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A30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12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65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63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indent="9.657cm" style:auto-text-indent="false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e2485-600d-4ab5-a581-0679d775cee5" text:name="BossProviderVariable"/>
      </text:user-field-decls>
      <text:p text:style-name="P14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8"/>
      <text:p text:style-name="P8"/>
      <text:p text:style-name="P1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<text:span text:style-name="T1">Brusnika</text:span> <text:span text:style-name="T1">Estate</text:span> <text:span text:style-name="T1">Russia</text:span> <text:span text:style-name="T1">Limited</text:span> (Брусника Эстейт Раша Лимитед) (место нахождения: <text:span text:style-name="T1">QUIJANO</text:span> &amp; <text:span text:style-name="T1">ASSOCIATES</text:span> (<text:span text:style-name="T1">BVI</text:span>) <text:span text:style-name="T1">LIMITED</text:span>, <text:span text:style-name="T1">Quijano</text:span> <text:span text:style-name="T1">Chambers</text:span>, <text:span text:style-name="T1">P</text:span>.<text:span text:style-name="T1">O</text:span>. <text:span text:style-name="T1">Box</text:span> 3159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– деятельность по управлению холдинг - компаниями) о даче согласия на приобретение 100% долей в уставном капитале Общества с ограниченной ответственностью «Брусника констракшн – Тюмень» (место нахождения: Российская Федерация, г. Тюмень, ул. Кирова, д. 40; основной вид деятельности – строительство зданий и сооружений) и сообщает, что приняла решение об удовлетворении данного ходатайства.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A3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4A30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2:53:18.57</meta:creation-date>
    <dc:date>2015-03-23T18:36:53.55</dc:date>
    <meta:editing-duration>PT22M15S</meta:editing-duration>
    <meta:editing-cycles>2</meta:editing-cycles>
    <meta:generator>OpenOffice.org/3.4.1$Win32 OpenOffice.org_project/341m1$Build-9593</meta:generator>
    <meta:print-date>2015-03-13T13:15:39.52</meta:print-date>
    <meta:document-statistic meta:table-count="0" meta:image-count="1" meta:object-count="0" meta:page-count="1" meta:paragraph-count="5" meta:word-count="111" meta:character-count="859"/>
    <meta:user-defined meta:name="Поле 1"/>
    <meta:user-defined meta:name="Поле 2"/>
    <meta:user-defined meta:name="Поле 3"/>
    <meta:user-defined meta:name="Поле 4"/>
  </office:meta>
</office:document-meta>
</file>