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00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0.25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style:page-number="auto"/>
      <style:text-properties fo:language="ru" fo:country="RU"/>
    </style:style>
    <style:style style:name="P2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d96327-1323-46f3-bfb9-420c967cc10e" text:name="BossProviderVariable"/>
      </text:user-field-decls>
      <text:p text:style-name="P20"/>
      <text:p text:style-name="P4"/>
      <text:p text:style-name="P5"/>
      <text:p text:style-name="P21"/>
      <text:p text:style-name="P6"/>
      <text:p text:style-name="P6"/>
      <text:p text:style-name="P6"/>
      <text:p text:style-name="P12"><text:span text:style-name="T2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54/00-05-15</text:p>
      <text:p text:style-name="P12"><text:s/></text:p>
      <text:p text:style-name="P18">«19» марта 2015 г.                                          <text:s text:c="34"/>           г. Москва</text:p>
      <text:p text:style-name="P11">                 </text:p>
      <text:p text:style-name="P16"><text:span text:style-name="T1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1">, рассмотрев протокол и материалы дела об административном правонарушении № 4-19.8-54/00-05-15, </text:span><text:span text:style-name="T4">возбужденного в отношении акционерного общества ОАО «Туймазыстекло» (место нахождения: </text:span><text:span text:style-name="T5">452755, Республика Башкортостан, г. Туймазы, ул. Салавата Юлаева, д. 12; ОГРН 1070269001868; ИНН 0269027023)</text:span><text:span text:style-name="T4"> (далее – ОАО «Туймазыстекло»),</text:span></text:p>
      <text:p text:style-name="P13"> </text:p>
      <text:p text:style-name="P14">УСТАНОВИЛ:</text:p>
      <text:p text:style-name="P13"> </text:p>
      <text:p text:style-name="P13">Отсутствие надлежащего уведомления <text:span text:style-name="T6">ОАО «Туймазыстекло»</text:span> о дате, времени и месте рассмотрения дела об административном правонарушении<text:line-break/>№ <text:span text:style-name="T6">4-19.8-54/00-05-15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 <text:span text:style-name="T2">ОПРЕДЕЛИЛ:</text:span></text:p>
      <text:p text:style-name="P14"/>
      <text:p text:style-name="P13">1. Продлить срок рассмотрения дела об административном правонарушении № <text:span text:style-name="T6">4-19.8-54/00-05-15</text:span> до <text:span text:style-name="T7">19</text:span>.04.2015.</text:p>
      <text:p text:style-name="P13">2. Дело об административном правонарушении № <text:span text:style-name="T6">4-19.8-54/00-05-15</text:span> отложить.</text:p>
      <text:list xml:id="list67240525552774898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9.8-54/00-05-14 на «16» апреля 201<text:span text:style-name="T9">5</text:span> г. в<text:span text:style-name="T9"> </text:span><text:span text:style-name="T7">14</text:span> часов 20<text:span text:style-name="T9"> </text:span>минут по адресу: 123995, г. Москва, ул. Садовая-Кудринская, д. 11, <text:span text:style-name="T10">каб. 402В</text:span><text:span text:style-name="T8">.</text:span></text:p>
                </text:list-item>
              </text:list>
            </text:list-item>
          </text:list>
        </text:list-item>
      </text:list>
      <text:p text:style-name="P15"><text:soft-page-break/>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6C00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6C008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35:52.06</meta:creation-date>
    <dc:date>2015-03-23T18:43:54.54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5" meta:character-count="1369"/>
    <meta:user-defined meta:name="Поле 1"/>
    <meta:user-defined meta:name="Поле 2"/>
    <meta:user-defined meta:name="Поле 3"/>
    <meta:user-defined meta:name="Поле 4"/>
  </office:meta>
</office:document-meta>
</file>