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03C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5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4" style:family="text">
      <style:text-properties fo:font-size="14pt" fo:font-weight="bold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ea572-0215-494a-b472-9269731b21cc" text:name="BossProviderVariable"/>
      </text:user-field-decls>
      <text:p text:style-name="P25"/>
      <text:p text:style-name="P12"/>
      <text:p text:style-name="P12"/>
      <text:p text:style-name="P11"/>
      <text:p text:style-name="P11"/>
      <text:p text:style-name="P12"/>
      <text:p text:style-name="P11"/>
      <text:p text:style-name="P11"/>
      <text:h text:style-name="P16" text:outline-level="1"/>
      <text:p text:style-name="P15"/>
      <text:p text:style-name="P15"/>
      <text:p text:style-name="P15"/>
      <text:h text:style-name="P17" text:outline-level="1">О П Р Е Д Е Л Е Н И Е</text:h>
      <text:p text:style-name="P10"><text:span text:style-name="T14">о назначении даты рассмотрения ж</text:span><text:span text:style-name="T15">алобы на постановление об административном правонарушении по дел</text:span><text:span text:style-name="T16">у № 4-14.3-201/00-08-15 </text:span></text:p>
      <text:p text:style-name="P8">«23» марта 2015 г. <text:s text:c="80"/>г. Москва</text:p>
      <text:p text:style-name="P18">Заместитель руководителя Федеральной антимонопольной службы Кашеваров А.Б., рассмотрев жалобу ООО «ИнфоБип» (юридический адрес: г. Москва, 109012, ул. Ильинка, д. 4, ИНН 7703673690, КПП 771001001) на вынесенное Марийским УФАС России постановление от 06.02.2015 по делу № 03-12/12-2015 об административном правонарушении в отношении ООО «ИнфоБип», руководствуясь частью 1 статьи 14.3 Кодекса Российской Федерации об административных правонарушениях,</text:p>
      <text:p text:style-name="P18"/>
      <text:p text:style-name="P19">ОПРЕДЕЛИЛ:</text:p>
      <text:p text:style-name="P18">1. Принять жалобу ООО «ИнфоБип» на постановление Марийского УФАС России от 06.02.2015 по делу № 03-12/12-2015 об административном правонарушении.</text:p>
      <text:p text:style-name="P20">2. Присвоить делу по жалобе ООО «ИнфоБип» на указанное постановление номер<text:span text:style-name="T6"> </text:span><text:span text:style-name="T8">№</text:span><text:span text:style-name="T7"> </text:span><text:span text:style-name="T9">4-14.3-201/00-08-15 </text:span></text:p>
      <text:p text:style-name="P22">3. Назначить рассмотрение дела <text:span text:style-name="T9">№ </text:span><text:span text:style-name="T9">4-14.3-201/00-08-15 </text:span><text:span text:style-name="T6">на</text:span><text:span text:style-name="T6"> 29 </text:span><text:span text:style-name="T6">апреля 2015 г. в</text:span><text:span text:style-name="T6"> 15 </text:span><text:span text:style-name="T6">часов</text:span><text:span text:style-name="T6"> 00 </text:span><text:span text:style-name="T6">минут</text:span>, по адресу: .г. Москва, Пыжевский пер., д. 6, <text:span text:style-name="T10">301 </text:span><text:span text:style-name="T5">к.</text:span> (третий этаж) (т. 8 (499) 755-23-23 вн. 088-474).</text:p>
      <text:p text:style-name="P22">4. Марийскому УФАС России представить в срок до<text:span text:style-name="T7"> 25 </text:span><text:span text:style-name="T7">апреля 2015 г.</text:span> в адрес ФАС России материалы дела № 03-12/12-2015 об административном правонарушении, возбужденного в отношении ООО «ИнфоБип».</text:p>
      <text:p text:style-name="P21">5. Марийскому УФАС России представить позицию по основаниям, изложенным в жалобе. </text:p>
      <text:p text:style-name="P23"><text:span text:style-name="T8">6. Признать не обязательным присутствие лица, подавшего жалобу, а </text:span><text:soft-page-break/><text:span text:style-name="T8">также органа, принявшего решение</text:span>. </text:p>
      <text:list xml:id="list4457708485200715225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4"><text:span text:style-name="T11"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03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903C9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8903C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9:50:22.68</meta:creation-date>
    <dc:date>2015-03-23T18:50:35.55</dc:date>
    <meta:editing-duration>PT47S</meta:editing-duration>
    <meta:editing-cycles>1</meta:editing-cycles>
    <meta:generator>OpenOffice.org/3.4.1$Win32 OpenOffice.org_project/341m1$Build-9593</meta:generator>
    <meta:print-date>2015-03-20T16:08:52.02</meta:print-date>
    <meta:document-statistic meta:table-count="0" meta:image-count="2" meta:object-count="0" meta:page-count="2" meta:paragraph-count="16" meta:word-count="206" meta:character-count="1536"/>
    <meta:user-defined meta:name="Поле 1"/>
    <meta:user-defined meta:name="Поле 2"/>
    <meta:user-defined meta:name="Поле 3"/>
    <meta:user-defined meta:name="Поле 4"/>
  </office:meta>
</office:document-meta>
</file>