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1DCC91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start" style:justify-single-word="false">
        <style:tab-stops>
          <style:tab-stop style:position="13.361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4pt" fo:font-weight="bold" fo:background-color="transparen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transparen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background-color="transparen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fo:background-color="transparen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6pt" style:font-size-asian="6pt" style:font-size-complex="6pt"/>
    </style:style>
    <style:style style:name="P13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Heading_20_1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Heading_20_1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18" style:family="paragraph" style:parent-style-name="Heading_20_1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22" style:family="paragraph" style:parent-style-name="Text_20_body" style:master-page-name="First_20_Page">
      <style:paragraph-properties fo:margin-left="9.895cm" fo:margin-right="0cm" fo:margin-top="0cm" fo:margin-bottom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0pt" fo:language="ru" fo:country="RU" style:font-size-asian="10pt" style:font-size-complex="1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ru" fo:country="RU" style:text-underline-style="solid" style:text-underline-width="auto" style:text-underline-color="font-color" fo:font-weight="bold" fo:background-color="transparent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fo:background-color="transparent" style:font-size-asian="14pt" style:font-size-complex="14pt"/>
    </style:style>
    <style:style style:name="T8" style:family="text">
      <style:text-properties fo:font-size="14pt" fo:background-color="transparent" style:font-size-asian="14pt" style:font-size-complex="14pt"/>
    </style:style>
    <style:style style:name="T9" style:family="text">
      <style:text-properties fo:color="#000000" fo:font-size="14pt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T10" style:family="text">
      <style:text-properties fo:color="#000000" fo:font-size="14pt" fo:font-weight="bold" fo:background-color="transparent" style:font-size-asian="14pt" style:font-weight-asian="bold" style:font-size-complex="14pt" style:font-weight-complex="bold"/>
    </style:style>
    <style:style style:name="T11" style:family="text">
      <style:text-properties fo:color="#000000" fo:font-size="14pt" fo:language="ru" fo:country="RU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T12" style:family="text">
      <style:text-properties fo:color="#000000" style:font-name="Times New Roman" fo:font-weight="bold" style:font-weight-asian="bold" style:font-weight-complex="bold"/>
    </style:style>
    <style:style style:name="T13" style:family="text">
      <style:text-properties fo:language="ru" fo:country="RU"/>
    </style:style>
    <style:style style:name="T14" style:family="text">
      <style:text-properties style:font-name="Wingdings" fo:font-size="10pt" style:font-size-asian="10pt" style:font-size-complex="10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c1055f7-99ad-453c-b4dd-691935d57562" text:name="BossProviderVariable"/>
      </text:user-field-decls>
      <text:p text:style-name="P22"/>
      <text:p text:style-name="P13"/>
      <text:p text:style-name="P23"/>
      <text:h text:style-name="P14" text:outline-level="1"/>
      <text:h text:style-name="P15" text:outline-level="1"/>
      <text:p text:style-name="P13"/>
      <text:p text:style-name="P13"/>
      <text:p text:style-name="P13"/>
      <text:h text:style-name="P18" text:outline-level="1"/>
      <text:p text:style-name="P16"/>
      <text:p text:style-name="P16"/>
      <text:p text:style-name="P17"/>
      <text:h text:style-name="P19" text:outline-level="1">О П Р Е Д Е Л Е Н И Е</text:h>
      <text:p text:style-name="P9"><text:span text:style-name="T1">о назначении даты рассмотрения ж</text:span><text:span text:style-name="T2">алобы на постановление об административном правонарушении по дел</text:span><text:span text:style-name="T2">у № </text:span><text:span text:style-name="T2">4-14.3-202/00-08-15 </text:span></text:p>
      <text:p text:style-name="P7">«23» марта 2015 г. <text:s text:c="80"/>г. Москва</text:p>
      <text:p text:style-name="P20">Заместитель руководителя Федеральной антимонопольной службы Кашеваров А.Б., рассмотрев жалобу ООО «СмартТелеком» (юридический адрес: Хлебозаводский пр., д. 7, стр. 9, эт. 9, пом. 16, комн. 2, г. Москва, 115230, ИНН 7724797030, ОГРН 1117746544915) <text:span text:style-name="T3">на вынесенное Марийским УФАС России постановление от 06.02.2015 по делу № 03-12/11-2015 об административном правонарушении в отношении ООО «СмартТелеком», руководствуясь частью 1 статьи 14.3 Кодекса Российской Федерации об административных правонарушениях,</text:span></text:p>
      <text:p text:style-name="P9"/>
      <text:p text:style-name="P8">ОПРЕДЕЛИЛ:</text:p>
      <text:p text:style-name="P10"><text:tab/>1. Принять жалобу ООО «ЛИСК» на постановление Липецкого УФАС России <text:s/><text:span text:style-name="T3">от 06.02.2015 по делу № 03-12/11-2015 об административном правонарушении.</text:span></text:p>
      <text:p text:style-name="P10"><text:tab/>2. Назначить рассмотрение жалобы ООО «СмартТелеком» на постановление <text:s/>от 06.02.2015 по делу № <text:span text:style-name="T3">03-12/11-2015</text:span> об административном правонарушении <text:span text:style-name="T1">на 29 апреля 2015 г. в 15 часов 10 минут</text:span>, по адресу: г. Москва, Пыжевский пер., д. 6, каб. 301 (третий этаж) (т. 8 (499) 755-23-23 вн. 088-474).</text:p>
      <text:p text:style-name="P10"><text:tab/>3. Присвоить делу по жалобе ООО «СмартТелеком» на указанное постановление № 4-14.3-202/00-08-15.</text:p>
      <text:p text:style-name="P10"><text:tab/>4. Марийскому УФАС России представить в срок до <text:span text:style-name="T12">25 апреля 2015 г.</text:span>в адрес ФАС России материалы дела <text:span text:style-name="T3">№ 03-12/11-2015</text:span> об административном правонарушении, возбужденно<text:span text:style-name="T13">го</text:span> в отношении ООО «СмартТелеком».</text:p>
      <text:p text:style-name="P10"><text:tab/>5. Марийскому УФАС России представить позицию по основаниям, <text:soft-page-break/>изложенным в жалобе.</text:p>
      <text:p text:style-name="P10"><text:tab/>6. Признать не обязательным присутствие лица, подавшего жалобу, а так же органа, принявшего решение. </text:p>
      <text:p text:style-name="P11"><text:span text:style-name="T8"><text:tab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T15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1DCC91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1"><draw:image xlink:href="Pictures/10000201000000780000001A51DCC919.png" xlink:type="simple" xlink:show="embed" xlink:actuate="onLoad"/></draw:frame><draw:frame draw:style-name="Mfr1" draw:name="Врезка2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51DCC91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0T10:00:22.57</meta:creation-date>
    <dc:date>2015-03-23T18:52:17.13</dc:date>
    <meta:editing-duration>PT36S</meta:editing-duration>
    <meta:editing-cycles>1</meta:editing-cycles>
    <meta:generator>OpenOffice.org/3.4.1$Win32 OpenOffice.org_project/341m1$Build-9593</meta:generator>
    <meta:print-date>2015-03-20T16:08:04.32</meta:print-date>
    <meta:document-statistic meta:table-count="0" meta:image-count="2" meta:object-count="0" meta:page-count="2" meta:paragraph-count="17" meta:word-count="225" meta:character-count="1701"/>
    <meta:user-defined meta:name="Поле 1"/>
    <meta:user-defined meta:name="Поле 2"/>
    <meta:user-defined meta:name="Поле 3"/>
    <meta:user-defined meta:name="Поле 4"/>
  </office:meta>
</office:document-meta>
</file>