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9A3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.423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12.488cm" fo:margin-right="0cm" fo:margin-top="0.18cm" fo:margin-bottom="0cm" fo:line-height="150%" fo:text-indent="0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abe45-3720-4ae2-8054-7a095d3bdab6" text:name="BossProviderVariable"/>
      </text:user-field-decls>
      <text:p text:style-name="P13"><text:span text:style-name="T1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> </text:p>
      <text:p text:style-name="P5"> </text:p>
      <text:p text:style-name="P8"> </text:p>
      <text:p text:style-name="P9">Решение</text:p>
      <text:p text:style-name="P9">о возврате документов, не соответствующих требованиям</text:p>
      <text:p text:style-name="P9">Федерального закона от 26.07.2006 № 135-ФЗ «О защите конкуренции»</text:p>
      <text:p text:style-name="P8"> </text:p>
      <text:p text:style-name="P7"> </text:p>
      <text:p text:style-name="P10"><text:tab/>В соответствии с частью 2 статьи 20 Федерального закона от 26.07.2006 <text:s text:c="5"/>№ 135-ФЗ «О защите конкуренции» (далее - Закон о защите конкуренции) и с пунктом 3.10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 (далее - Административный регламент) ФАС России возвращает заявление Департамента имущественных отношений Министерства обороны о даче согласия на предоставление государственной преференции путем передачи в безвозмездное пользование объектов федерального недвижимого имущества (помещений), расположенных по адресу: г. Москва, Оболенский пер., д. 9а, 5-й этаж (№ 2, 4-15) и 6-й этаж (№ 2-15, 17), общей площадью 303,7 кв. метра Акционерному обществу «Мальтинский военный лесхоз» (далее - АО «Мальтинский военный лесхоз») исх. № 141/9428 от 17.03.2015, в связи с тем, что заявление и прилагаемые к нему документы не соответствуют требованиям, установленным частью 1 статьи 20 Закона о защите конкуренции и пунктом 3.9 Административного регламента, а именно:</text:p>
      <text:p text:style-name="P10"><text:tab/>1) не представлен перечень видов деятельности, осуществляемых и (или) осуществлявшихся АО «Мальтинский военный лесхоз», в отношении которого имеется намерение предоставить указанную государственную преференцию, в течение двух лет, предшествующих дате подачи заявления, либо в течение срока осуществления деятельности, если он составляет менее чем два года, а также <text:soft-page-break/>копии документов, подтверждающих и (или) подтверждавших право на осуществление указанных видов деятельности, если в соответствии с законодательством Российской Федерации для их осуществления требуются и (или) требовались специальные разрешения, в том числе не представлена копия действующей лицензии ФСБ России на осуществление работ с использованием сведений, составляющих государственную тайну, необходимая для выполнения работ по государственному контракту № 12 ГК от 24.07.2014; </text:p>
      <text:p text:style-name="P10"><text:tab/>2) не представлены сведения, необходимые в соответствии с пунктом 3 части 1 ст. 20 Закона о защите конкуренции, в том числе указание кодов видов продукции;</text:p>
      <text:p text:style-name="P10"><text:tab/>3) формулировка цели предоставления государственной преференции, указанная в заявлении о даче согласия на предоставление государственной преференции, не соответствует части 1 статьи 19 Закона о защите конкуренции.</text:p>
      <text:p text:style-name="P10"><text:tab/>В соответствии с частью 2 статьи 20 Закона о защите конкуренции срок хранения в антимонопольном органе документов, прилагаемых к заявлению о даче согласия на предоставление государственной или муниципальной преференции, в случае возврата заявления составляет четырнадцать дней с даты получения заявителем уведомления о вручении копии настоящего решения.</text:p>
      <text:p text:style-name="P1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9A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299A3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4:01:31.61</meta:creation-date>
    <dc:date>2015-03-23T18:58:03.28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74" meta:character-count="2906"/>
    <meta:user-defined meta:name="Поле 1"/>
    <meta:user-defined meta:name="Поле 2"/>
    <meta:user-defined meta:name="Поле 3"/>
    <meta:user-defined meta:name="Поле 4"/>
  </office:meta>
</office:document-meta>
</file>