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8188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499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>
        <style:tab-stops>
          <style:tab-stop style:position="8.876cm"/>
          <style:tab-stop style:position="8.934cm"/>
        </style:tab-stops>
      </style:paragraph-properties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8.96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8.96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38cm" style:auto-text-indent="false"/>
    </style:style>
    <style:style style:name="P13" style:family="paragraph" style:parent-style-name="Heading_20_4">
      <style:paragraph-properties fo:margin-left="0cm" fo:margin-right="0cm" fo:margin-top="0cm" fo:margin-bottom="0cm" fo:text-indent="9.07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indent="8.962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0755aa-022e-4e1f-b867-09bdb9a55f14" text:name="BossProviderVariable"/>
      </text:user-field-decls>
      <text:h text:style-name="P14" text:outline-level="1"><text:s text:c="69"/></text:h>
      <text:h text:style-name="P15" text:outline-level="1"><text:span text:style-name="T3"><text:s text:c="4"/></text:span></text:h>
      <text:p text:style-name="P4"> </text:p>
      <text:p text:style-name="P3"> </text:p>
      <text:p text:style-name="P3"/>
      <text:p text:style-name="P6">                                                             <text:span text:style-name="T2">РЕШЕНИЕ</text:span></text:p>
      <text:p text:style-name="P6">                     <text:s text:c="7"/><text:span text:style-name="T2">по результатам рассмотрения ходатайства</text:span></text:p>
      <text:p text:style-name="P6"> </text:p>
      <text:p text:style-name="P12">В <text:s/>соответствии <text:s/>со <text:s/>статьями 28, 33 Федерального закона от 26.07.2006 <text:s text:c="4"/>№ 135-ФЗ «О защите конкуренции» Федеральная антимонопольная служба рассмотрела ходатайство Открытого акционерного общества «Объединенная зерновая компания» (место нахождения: Орликов переулок, д. 3, стр. 1, <text:s text:c="14"/>г. Москва, 107139, Российская Федерация; основной вид деятельности – прочая оптовая торговля) о приобретении 29,86% голосующих акций Открытого акционерного общества «Элеватор» (место нахождения: ул. Полющенко, д. 139, г. Буденновск, Ставропольский край, 356800; основные виды деятельности – приемка, отгрузка, хранение зерна), что в совокупности с имеющимися у приобретателя составит 80,86% голосующих акций Открытого акционерного общества «Элеватор», и приняла решение об удовлетворении данного ходатайства с учетом требований предписания, выданного ФАС России <text:s text:c="2"/>05.05.2011 № ЦА/17438.</text:p>
      <text:p text:style-name="Text_20_body"> </text:p>
      <text:p text:style-name="P5">                                                                                             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8188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F8188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2:37:44.30</meta:creation-date>
    <dc:date>2015-03-24T11:02:18.70</dc:date>
    <meta:editing-duration>PT1H10M55S</meta:editing-duration>
    <meta:editing-cycles>2</meta:editing-cycles>
    <meta:generator>OpenOffice.org/3.4.1$Win32 OpenOffice.org_project/341m1$Build-9593</meta:generator>
    <meta:print-date>2015-03-20T13:43:25.99</meta:print-date>
    <meta:document-statistic meta:table-count="0" meta:image-count="1" meta:object-count="0" meta:page-count="1" meta:paragraph-count="11" meta:word-count="111" meta:character-count="1198"/>
    <meta:user-defined meta:name="Поле 1"/>
    <meta:user-defined meta:name="Поле 2"/>
    <meta:user-defined meta:name="Поле 3"/>
    <meta:user-defined meta:name="Поле 4"/>
  </office:meta>
</office:document-meta>
</file>