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61B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684cm" fo:margin-right="-1.98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9.68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84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69206-1aeb-46ad-aed5-88e2eff3eba7" text:name="BossProviderVariable"/>
      </text:user-field-decls>
      <text:p text:style-name="P20"> 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7">О П Р Е Д Е Л Е Н И Е </text:p>
      <text:p text:style-name="P9">о возбуждении дела об административном правонарушении</text:p>
      <text:p text:style-name="P12">№ <text:span text:style-name="T1">4-19.8-193/00-04-15</text:span></text:p>
      <text:p text:style-name="P9">и проведении административного расследования</text:p>
      <text:p text:style-name="P12"> </text:p>
      <text:p text:style-name="P12"> </text:p>
      <text:p text:style-name="P6">«24» марта 2015 г.                                                                                          г. Москва</text:p>
      <text:p text:style-name="P5"> </text:p>
      <text:p text:style-name="P5"/>
      <text:p text:style-name="P18">Я, заместитель начальника Управления контроля ЖКХ, строительства<text:line-break/>и природных ресурсов ФАС России А.Г. Матюхин, рассмотрев мотивированное требование ФАС России от 19.01.2015 № АЦ/1435/15 в отношении ЗАО «Неон» (101000, г. Москва, Архангельский пер., д. 9, стр. 1, оф. 6, ОГРН 1117746878820, ИНН 7701937620, КПП 770101001),</text:p>
      <text:p text:style-name="P13"> </text:p>
      <text:p text:style-name="P13"/>
      <text:p text:style-name="P8">У С Т А Н О В И Л:</text:p>
      <text:p text:style-name="P13"/>
      <text:p text:style-name="P13"/>
      <text:p text:style-name="P18">В связи с рассмотрением ФАС России заявления <text:span text:style-name="T2">&lt;...&gt;</text:span> на действия организатора торгов – ООО «РеспектГрупп», оператора электронной<text:line-break/>площадки – ЗАО «Неон» при проведении открытого аукциона<text:line-break/>по продаже арестованного имущества должника <text:span text:style-name="T2">&lt;...&gt;</text:span> (извещение № 181214/4066300/02), на основании части 1 статьи 25, части 6 статьи 44 Федерального закона от 26.07.2006 № 135-ФЗ<text:line-break/>«О защите конкуренции» (далее – Закон о защите конкуренции),<text:line-break/>ФАС России письмом от 19.01.2015 № АЦ/1435/15 направил в адрес<text:line-break/>ЗАО «Неон» мотивированное требование представления информации<text:line-break/>(далее – Запрос), в котором сообщалось о необходимости в десятидневный срок с момента получения Запроса представить в ФАС России следующие сведения и подтверждающие документы (их заверенные надлежащим образом копии):</text:p>
      <text:p text:style-name="P19"><text:soft-page-break/>1. Договор с ООО «РеспектГрупп»;</text:p>
      <text:p text:style-name="P19">2. Регламент электронной торговой площадки, действующий в период проведения Аукционов;</text:p>
      <text:p text:style-name="P19">3. Извещение о проведении Аукциона;</text:p>
      <text:p text:style-name="P19">4. Заявки, поданные на участие в Аукционе;</text:p>
      <text:p text:style-name="P19">5. Критерии и обоснование ненаправления <text:span text:style-name="T2">&lt;...&gt;</text:span> письма<text:line-break/>о выставлении счета за регистрацию на электронной торговой площадке;</text:p>
      <text:p text:style-name="P19">6. Иные материалы и документы, имеющиеся в распоряжении<text:line-break/>ЗАО «Неон», которые касаются рассматриваемого вопроса, а также обоснованную письменную позицию по существу заявления.</text:p>
      <text:p text:style-name="P18">Согласно уведомлению о вручении Запрос получен ЗАО «Неон» 26.01.2015.</text:p>
      <text:p text:style-name="P18">Таким образом, срок предоставления информации, сведений<text:line-break/>и подтверждающих документов истек 05.02.2015.</text:p>
      <text:p text:style-name="P18">По состоянию на 24.03.2015 сведения и подтверждающие документы<text:line-break/>в ФАС России ЗАО «Неон» не представлены.</text:p>
      <text:p text:style-name="P18">Письменных пояснений о причинах непредставления информации, документов и сведений, предусмотренных Запросом, в ФАС России<text:line-break/>не поступало.</text:p>
      <text:p text:style-name="P18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8"/>
      <text:p text:style-name="P18">Таким образом, в действиях ЗАО «Неон» обнаружены признаки нарушения части 1 статьи 25 Закона о защите конкуренции, выразившиеся<text:line-break/>в непредставлении информации в антимонопольный орган.</text:p>
      <text:p text:style-name="P18">За данное правонарушение предусмотрена административная ответственность в соответствии с частью 5 статьи 19.8 Кодекса Российской <text:soft-page-break/>Федерации об административных правонарушениях (далее – КоАП)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3"> </text:p>
      <text:p text:style-name="P13"/>
      <text:p text:style-name="P13"> </text:p>
      <text:p text:style-name="P8">О П Р Е Д Е Л И Л:</text:p>
      <text:p text:style-name="P14"/>
      <text:p text:style-name="P14"/>
      <text:p text:style-name="P14"> </text:p>
      <text:p text:style-name="P18">1.  Возбудить в отношении ЗАО «Неон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18">2.  Провести административное расследование.</text:p>
      <text:p text:style-name="P18">3.  В соответствии со статьей 26.10 КоАП ЗАО «Неон» надлежит<text:line-break/>в трехдневный срок с момента получения настоящего определения представить в адрес ФАС России следующие документы (сведения и материалы), заверенные надлежащим образом:</text:p>
      <text:p text:style-name="P18">1) паспортные данные единоличного исполнительного органа<text:line-break/>ЗАО «Неон» с указанием фактического проживания;</text:p>
      <text:p text:style-name="P18">2) письменные пояснения о причинах и условиях, препятствовавших представлению запрашиваемой Запросом информации;</text:p>
      <text:p text:style-name="P18">3) письменные пояснения по существу рассматриваемого дела.</text:p>
      <text:p text:style-name="P18">4. Законному представителю ЗАО «Неон» явиться «13» апреля 2015 года<text:line-break/>в 15 часов 30 минут по адресу: 123955, г. Москва, ул. Садовая-Кудринская, д. 11, 2 этаж, каб. 255 для дачи объяснений по факту нарушения,<text:line-break/>а также для подписания протокола об административном правонарушении либо направить защитника с надлежащим образом оформленными полномочиями<text:line-break/>на участие в административном производстве по делу об административном правонарушении № 4-19.8-193/00-04-15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13"> </text:p>
      <text:p text:style-name="P1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F61B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AF61B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7:38:51.11</meta:creation-date>
    <dc:date>2015-03-24T11:05:16.90</dc:date>
    <meta:editing-duration>PT2M8S</meta:editing-duration>
    <meta:editing-cycles>1</meta:editing-cycles>
    <meta:generator>OpenOffice.org/3.4.1$Win32 OpenOffice.org_project/341m1$Build-9593</meta:generator>
    <meta:print-date>2015-03-23T17:48:11.44</meta:print-date>
    <meta:document-statistic meta:table-count="0" meta:image-count="1" meta:object-count="0" meta:page-count="4" meta:paragraph-count="50" meta:word-count="760" meta:character-count="5870"/>
    <meta:user-defined meta:name="Поле 1"/>
    <meta:user-defined meta:name="Поле 2"/>
    <meta:user-defined meta:name="Поле 3"/>
    <meta:user-defined meta:name="Поле 4"/>
  </office:meta>
</office:document-meta>
</file>