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1977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ext_20_body">
      <style:paragraph-properties fo:margin-left="8.5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0b245f-fffa-4705-99cd-4dad4b4cf17b" text:name="BossProviderVariable"/>
      </text:user-field-decls>
      <text:p text:style-name="P9"/>
      <text:p text:style-name="P4"> </text:p>
      <text:p text:style-name="P5"/>
      <text:p text:style-name="P7"> </text:p>
      <text:p text:style-name="P7"> </text:p>
      <text:p text:style-name="P7"> </text:p>
      <text:p text:style-name="P7"> </text:p>
      <text:p text:style-name="P7"/>
      <text:p text:style-name="P7">Решение</text:p>
      <text:p text:style-name="P7">по результатам рассмотрения ходатайства</text:p>
      <text:p text:style-name="P6"> </text:p>
      <text:p text:style-name="P8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Алнасмаш» (место нахождения: 117312, Российская Федерация, г. Москва, ул. Вавилова, д. 23, стр. 1; основной вид деятельности - </text:span><text:span text:style-name="T5">передача основных производственных средств и иных материальных ценностей Общества в аренду, включая финансовую аренду (лизинг</text:span><text:span text:style-name="T3">)) </text:span><text:span text:style-name="T6">о приобретении 100% голосующих акций Закрытого акционерного общества «РН-Юг Менеджмент» (место нахождения: 344010, Российская Федерация,  город Ростов-на-Дону,  переулок Университетский, д. 131 </text:span><text:span text:style-name="T7">г</text:span><text:span text:style-name="T6">; основной вид деятельности - снабжение нефтепродуктами коммерческих и некоммерческих организаций, а также собственников индивидуальных транспортных средств на территории Ростовской области и за ее пределами), и приняла решение об удовлетворении данного ходатайства</text:span><text:span text:style-name="T3">.</text:span></text:p>
      <text:p text:style-name="P6"> </text:p>
      <text:p text:style-name="P6"> 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1977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F1977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0:24:12.71</meta:creation-date>
    <dc:date>2015-03-24T11:07:29.55</dc:date>
    <meta:editing-duration>PT2H14M35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15" meta:character-count="973"/>
    <meta:user-defined meta:name="Поле 1"/>
    <meta:user-defined meta:name="Поле 2"/>
    <meta:user-defined meta:name="Поле 3"/>
    <meta:user-defined meta:name="Поле 4"/>
  </office:meta>
</office:document-meta>
</file>