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CBD1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3" style:family="paragraph" style:parent-style-name="Text_20_body" style:master-page-name="First_20_Page">
      <style:paragraph-properties fo:margin-left="9.419cm" fo:margin-right="0cm" fo:margin-top="0.049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0pt" style:font-size-asian="10pt" style:font-name-complex="Times New Roman2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88583b-1fc5-4cf7-a8c9-a18ea0ab05c8" text:name="BossProviderVariable"/>
      </text:user-field-decls>
      <text:p text:style-name="P13"/>
      <text:p text:style-name="P5"/>
      <text:p text:style-name="P6"/>
      <text:p text:style-name="P8"/>
      <text:p text:style-name="P8"/>
      <text:p text:style-name="P8"/>
      <text:p text:style-name="P8"/>
      <text:p text:style-name="P8">РЕШЕНИЕ</text:p>
      <text:p text:style-name="P8">по результатам рассмотрения ходатайства</text:p>
      <text:p text:style-name="P7"/>
      <text:p text:style-name="P12"><text:span text:style-name="T5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3">Общества с ограниченной ответственностью Управляющая компания «Энергоремонт» (место нахождения: 105173, г. Москва, пос. Восточный, ул. 9 Мая, д. 7, этаж 1, помещение </text:span><text:span text:style-name="T4">III</text:span><text:span text:style-name="T3">, комната 6; основной вид деятельности – консультирование по вопросам коммерческой деятельности и управления) о даче согласия на приобретение 100% долей в уставном капитале Общества с ограниченной ответственностью «Екатеринбургская энергостроительная компания» (место нахождения: Российская Федерация, 620017, г. Екатеринбург, ул. Электриков, д. 18 Б; основной вид деятельности – производство электромонтажных работ)</text:span> <text:span text:style-name="T5">и сообщает, что приняла решение об удовлетворении данного ходатайства.</text:span></text:p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DCBD1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DCBD16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1:24:37</meta:creation-date>
    <dc:date>2015-03-24T14:28:03.65</dc:date>
    <meta:editing-duration>PT19M47S</meta:editing-duration>
    <meta:editing-cycles>3</meta:editing-cycles>
    <meta:generator>OpenOffice.org/3.4.1$Win32 OpenOffice.org_project/341m1$Build-9593</meta:generator>
    <meta:print-date>2015-03-10T11:42:41.29</meta:print-date>
    <meta:document-statistic meta:table-count="0" meta:image-count="1" meta:object-count="0" meta:page-count="1" meta:paragraph-count="4" meta:word-count="107" meta:character-count="863"/>
    <meta:user-defined meta:name="Поле 1"/>
    <meta:user-defined meta:name="Поле 2"/>
    <meta:user-defined meta:name="Поле 3"/>
    <meta:user-defined meta:name="Поле 4"/>
  </office:meta>
</office:document-meta>
</file>