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F10D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8" style:family="paragraph" style:parent-style-name="Text_20_body">
      <style:paragraph-properties fo:margin-left="9.68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9.68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9.684cm" fo:margin-right="-1.164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9.684cm" fo:margin-right="0cm" fo:margin-top="0cm" fo:margin-bottom="0cm" fo:text-indent="0cm" style:auto-text-indent="false" style:page-number="auto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line-through-style="none" fo:font-size="14pt" fo:language="en" fo:country="US" style:text-underline-style="none" style:text-blinking="false"/>
    </style:style>
    <style:style style:name="T6" style:family="text">
      <style:text-properties style:text-line-through-style="none" fo:font-size="14pt" fo:language="en" fo:country="US" style:text-underline-style="solid" style:text-underline-width="auto" style:text-underline-color="font-color" style:text-blinking="false"/>
    </style:style>
    <style:style style:name="T7" style:family="text">
      <style:text-properties style:text-line-through-style="none" fo:font-size="14pt" style:text-underline-style="solid" style:text-underline-width="auto" style:text-underline-color="font-color" style:text-blinking="false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1d6e09-2fd8-4f52-846c-29ebd2e65dcf" text:name="BossProviderVariable"/>
      </text:user-field-decls>
      <text:p text:style-name="P22"><text:span text:style-name="T4"> </text:span></text:p>
      <text:p text:style-name="P4"> </text:p>
      <text:p text:style-name="P4"/>
      <text:p text:style-name="P4"/>
      <text:p text:style-name="P4"/>
      <text:p text:style-name="P4"/>
      <text:p text:style-name="P4"/>
      <text:p text:style-name="P4"> </text:p>
      <text:p text:style-name="P4"> </text:p>
      <text:p text:style-name="P7">О П Р Е Д Е Л Е Н И Е </text:p>
      <text:p text:style-name="P9">о возбуждении дела об административном правонарушении</text:p>
      <text:p text:style-name="P12">№ <text:span text:style-name="T1">4-19.8-194/00-04-15</text:span></text:p>
      <text:p text:style-name="P9">и проведении административного расследования</text:p>
      <text:p text:style-name="P12"> </text:p>
      <text:p text:style-name="P12"> </text:p>
      <text:p text:style-name="P6">«24» марта 2015 г.                                                                                          г. Москва</text:p>
      <text:p text:style-name="P5"> </text:p>
      <text:p text:style-name="P5"/>
      <text:p text:style-name="P20">Я, заместитель начальника Управления контроля ЖКХ, строительства<text:line-break/>и природных ресурсов ФАС России А.Г. Матюхин, рассмотрев мотивированное требование ФАС России от 19.01.2015 № АЦ/1435/15 в отношении<text:line-break/>ООО «РеспектГрупп» (115088, г. Москва , ул. 2-я Машиностроения, д. 17, стр. 1, ОГРН 1127747144667, ИНН 7722791530, КПП 772201001; 129626, г. Москва; пр. Мира, д. 102, корп. 1, оф. 506),</text:p>
      <text:p text:style-name="P13"> </text:p>
      <text:p text:style-name="P13"> </text:p>
      <text:p text:style-name="P8">У С Т А Н О В И Л:</text:p>
      <text:p text:style-name="P13"> </text:p>
      <text:p text:style-name="P13"/>
      <text:p text:style-name="P17"><text:span text:style-name="T1">В связи с рассмотрением ФАС России заявления &lt;...&gt; на действия организатора торгов – ООО «РеспектГрупп», оператора электронной<text:line-break/>площадки – ЗАО «Неон» при проведении открытого аукциона<text:line-break/>по продаже арестованного имущества должника &lt;...&gt;.: квартира </text:span><text:span text:style-name="T2">&lt;...&gt;</text:span><text:span text:style-name="T1"> (извещение № 181214/4066300/02), на основании части 1 статьи 25, части 6 статьи 44 Федерального закона от 26.07.2006 № 135-ФЗ<text:line-break/>«О защите конкуренции» (далее – Закон о защите конкуренции),<text:line-break/>ФАС России письмом от 19.01.2015 № АЦ/1433/15 направил в адрес<text:line-break/>ООО «РеспектГрупп» мотивированное требование представления информации (далее – Запрос), в котором сообщалось о необходимости в десятидневный срок с момента получения Запроса представить в ФАС России следующие сведения и подтверждающие документы (их заверенные надлежащим образом копии):</text:span></text:p>
      <text:p text:style-name="P16">1. Нормативные правовые акты, на основании которых проводится Аукцион, а также в которых установлена процедура проведения Аукциона;</text:p>
      <text:p text:style-name="P16">2. Государственный контракт с Федеральным агентством по управлению <text:soft-page-break/>государственным имуществом;</text:p>
      <text:p text:style-name="P16">3. Поручение на реализацию имущества на Аукционе;</text:p>
      <text:p text:style-name="P16">4. Договор с оператором электронной площадки;</text:p>
      <text:p text:style-name="P17"><text:span text:style-name="T3">5. Критерии и основания выбора электронной торговой площадки </text:span><text:a xlink:type="simple" xlink:href="http://www.aresttorgi.ru/"><text:span text:style-name="T6">www</text:span></text:a><text:a xlink:type="simple" xlink:href="http://www.aresttorgi.ru/"><text:span text:style-name="T7">.</text:span></text:a><text:a xlink:type="simple" xlink:href="http://www.aresttorgi.ru/"><text:span text:style-name="T6">aresttorgi</text:span></text:a><text:a xlink:type="simple" xlink:href="http://www.aresttorgi.ru/"><text:span text:style-name="T7">.</text:span></text:a><text:a xlink:type="simple" xlink:href="http://www.aresttorgi.ru/"><text:span text:style-name="T6">ru</text:span></text:a><text:span text:style-name="T5"> </text:span><text:span text:style-name="T3">для проведения Аукциона;</text:span></text:p>
      <text:p text:style-name="P16">6. Извещение о проведении Аукциона и Аукционную документацию;</text:p>
      <text:p text:style-name="P16">7. Копии всех заявок, поданных на участие в Аукционе;</text:p>
      <text:p text:style-name="P16">8. Информацию о размещении на сайте в сети «Интернет» и о публикации в печатном издании извещения о проведении Аукциона с приложением подтверждающих документов;</text:p>
      <text:p text:style-name="P16">9. Иные материалы и документы, имеющиеся в распоряжении<text:line-break/>ООО «РеспектГрупп», которые касаются рассматриваемого вопроса, а также обоснованную письменную позицию по существу заявления.</text:p>
      <text:p text:style-name="P15">Согласно уведомлению о вручении Запрос получен ООО «РеспектГрупп» 26.01.2015.</text:p>
      <text:p text:style-name="P15">04.02.2015 (вх. в ФАС России № 12231/15 от 09.02.2015, № 13323/15<text:line-break/>от 11.02.2015) в адрес Московского УФАС России поступило письмо<text:line-break/>от ООО «РеспектГрупп».</text:p>
      <text:p text:style-name="P15">Документы и сведения, представленные в адрес ФАС России<text:line-break/>ООО «РеспектГрупп», относятся к открытому аукциону по продаже арестованного имущества должника &lt;...&gt;.: квартира площадью<text:line-break/>44,9 кв. м, расположенная по адресу: г. Москва, ул. Лобачевского, д. 26, кв. 112 (извещение № 201114/4066300/04), назначенному на 15.12.2014.</text:p>
      <text:p text:style-name="P15">При этом согласно Запросу ООО «РеспектГрупп» надлежало представить в адрес ФАС России документы и сведения по открытому аукциону по продаже арестованного имущества должника &lt;...&gt;.: квартира <text:span text:style-name="T8">&lt;...&gt;</text:span> (извещение № 181214/4066300/02), назначенному на 12.01.2015.</text:p>
      <text:p text:style-name="P15">Письменных пояснений о причинах непредставления информации, документов и сведений, предусмотренных Запросом, в ФАС России<text:line-break/>не поступало.</text:p>
      <text:p text:style-name="P15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<text:line-break/>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<text:soft-page-break/>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<text:line-break/>на электронных носителях.</text:p>
      <text:p text:style-name="P15">Таким образом, в действиях ООО «РеспектГрупп» обнаружены признаки нарушения части 1 статьи 25 Закона о защите конкуренции, выразившиеся<text:line-break/>в непредставлении информации в антимонопольный орган.</text:p>
      <text:p text:style-name="P15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– КоАП).</text:p>
      <text:p text:style-name="P15">Указанные материалы и данные являются достаточными для возбуждения дела.</text:p>
      <text:p text:style-name="P15">Руководствуясь статьями 28.1, 28.7 КоАП,</text:p>
      <text:p text:style-name="P5"/>
      <text:p text:style-name="P5"> </text:p>
      <text:p text:style-name="P7">О П Р Е Д Е Л И Л:</text:p>
      <text:p text:style-name="P12"/>
      <text:p text:style-name="P12"> </text:p>
      <text:p text:style-name="P14">1.  Возбудить в отношении ООО «РеспектГрупп» дело<text:line-break/>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.</text:p>
      <text:p text:style-name="P14">2.  Провести административное расследование.</text:p>
      <text:p text:style-name="P14">3.  В соответствии со статьей 26.10 КоАП ООО «РеспектГрупп» надлежит в трехдневный срок с момента получения настоящего определения представить в адрес ФАС России следующие документы (сведения и материалы), заверенные надлежащим образом:</text:p>
      <text:p text:style-name="P14">1) паспортные данные единоличного исполнительного органа<text:line-break/>ООО «РеспектГрупп» с указанием фактического проживания;</text:p>
      <text:p text:style-name="P14">2) письменные пояснения о причинах и условиях, препятствовавших представлению запрашиваемой Запросом информации;</text:p>
      <text:p text:style-name="P14">3) письменные пояснения по существу рассматриваемого дела.</text:p>
      <text:p text:style-name="P14">4.  Законному представителю ООО «РеспектГрупп» явиться<text:line-break/>«13» апреля 2015 года в 14 часов 00 минут по адресу: 123955, г. Москва,<text:line-break/>ул. Садовая-Кудринская, д. 11, 2 этаж, каб. 255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<text:line-break/>по делу об административном правонарушении № 4-19.8-194/00-04-15, со всеми правами, предусмотренными статьей 25.5 КоАП.</text:p>
      <text:p text:style-name="P14">Неявка в указанный срок будет расценена как отказ от подписания <text:soft-page-break/>протокола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3"> </text:p>
      <text:p text:style-name="P13"> </text:p>
      <text:p text:style-name="P13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F10D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B4F10DB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0:25:55.17</meta:creation-date>
    <dc:date>2015-03-24T14:35:33.88</dc:date>
    <meta:editing-duration>PT11M58S</meta:editing-duration>
    <meta:editing-cycles>1</meta:editing-cycles>
    <meta:generator>OpenOffice.org/3.4.1$Win32 OpenOffice.org_project/341m1$Build-9593</meta:generator>
    <meta:print-date>2015-03-23T17:51:48.99</meta:print-date>
    <meta:document-statistic meta:table-count="0" meta:image-count="1" meta:object-count="0" meta:page-count="4" meta:paragraph-count="56" meta:word-count="893" meta:character-count="6918"/>
    <meta:user-defined meta:name="Поле 1"/>
    <meta:user-defined meta:name="Поле 2"/>
    <meta:user-defined meta:name="Поле 3"/>
    <meta:user-defined meta:name="Поле 4"/>
  </office:meta>
</office:document-meta>
</file>