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F62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ceab9-91c6-4b81-9f3a-c4bc6697050e" text:name="BossProviderVariable"/>
      </text:user-field-decls>
      <text:p text:style-name="P14"/>
      <text:p text:style-name="P13"><text:s text:c="95"/></text:p>
      <text:p text:style-name="P6"> </text:p>
      <text:p text:style-name="P6"> </text:p>
      <text:p text:style-name="P6"> </text:p>
      <text:p text:style-name="P6"> </text:p>
      <text:p text:style-name="P6"> </text:p>
      <text:p text:style-name="P8"> </text:p>
      <text:p text:style-name="P4">Решение</text:p>
      <text:p text:style-name="P4">по результатам рассмотрения ходатайства</text:p>
      <text:p text:style-name="P7"> </text:p>
      <text:h text:style-name="P3" text:outline-level="4">       <text:span text:style-name="T3">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2,5% голосующих акций ОАО «Газпром газораспределение Ростов-на-Дону» (место нахождения: 344022, Ростовская обл., г.Ростов-на-Дону, пр.Кировский, д.40а; основной вид деятельности – транспортировка  газа по трубопроводам), что в совокупности с имеющимися у ОАО «Газпром газораспределение» составит 76,83% голосующих акций ОАО «Газпром газораспределение Ростов-на-Дону», и приняла решение об удовлетворении данного ходатайства.</text:span></text:h>
      <text:p text:style-name="P11"> </text:p>
      <text:p text:style-name="P10"> </text:p>
      <text:p text:style-name="P16"><text:span text:style-name="T4">                                                                                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F627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BF62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53:38.83</meta:creation-date>
    <dc:date>2015-03-24T14:39:51.79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2" meta:character-count="1140"/>
    <meta:user-defined meta:name="Поле 1"/>
    <meta:user-defined meta:name="Поле 2"/>
    <meta:user-defined meta:name="Поле 3"/>
    <meta:user-defined meta:name="Поле 4"/>
  </office:meta>
</office:document-meta>
</file>