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8BCE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4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9.2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af3278-bb8d-46ed-b849-e67f2b91de75" text:name="BossProviderVariable"/>
      </text:user-field-decls>
      <text:p text:style-name="P12"/>
      <text:p text:style-name="P5"><text:s text:c="72"/><text:span text:style-name="T1"><text:s text:c="12"/></text:span></text:p>
      <text:p text:style-name="P9"> </text:p>
      <text:p text:style-name="P10"> </text:p>
      <text:p text:style-name="P10"> </text:p>
      <text:p text:style-name="P10">  </text:p>
      <text:p text:style-name="P10"> </text:p>
      <text:p text:style-name="P11"> </text:p>
      <text:p text:style-name="P7">Решение</text:p>
      <text:p text:style-name="P7">по результатам рассмотрения ходатайства </text:p>
      <text:h text:style-name="P4" text:outline-level="4"> </text:h>
      <text:p text:style-name="P8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5% голосующих акций ОАО «Газпром газораспределение Киров» (место нахождения: 610035, г.Киров, ул.Пугачева, д.4; основной вид деятельности – транспортировка газа по трубопроводам), что в совокупности с имеющимися у ОАО «Газпром газораспределение» составит 76,62% голосующих акций ОАО «Газпром газораспределение Киров», и приняла решение об удовлетворении данного ходатайства.</text:p>
      <text:p text:style-name="P8"> </text:p>
      <text:p text:style-name="P8"> </text:p>
      <text:p text:style-name="P8"/>
      <text:p text:style-name="P8"/>
      <text:p text:style-name="P6">                                                                                               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8BCE3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48BCE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2:05:07.57</meta:creation-date>
    <dc:date>2015-03-24T14:41:09.21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0" meta:character-count="1095"/>
    <meta:user-defined meta:name="Поле 1"/>
    <meta:user-defined meta:name="Поле 2"/>
    <meta:user-defined meta:name="Поле 3"/>
    <meta:user-defined meta:name="Поле 4"/>
  </office:meta>
</office:document-meta>
</file>