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30F5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529a09-11f3-43a1-9ff4-f0f55c25d2e0" text:name="BossProviderVariable"/>
      </text:user-field-decls>
      <text:p text:style-name="P13"/>
      <text:p text:style-name="P4"><text:s text:c="82"/><text:tab/> <text:s text:c="9"/><text:span text:style-name="T2"><text:s/></text:span></text:p>
      <text:p text:style-name="P5"> </text:p>
      <text:p text:style-name="P9"> </text:p>
      <text:p text:style-name="P9"> </text:p>
      <text:p text:style-name="P9"> </text:p>
      <text:p text:style-name="P9"> </text:p>
      <text:p text:style-name="P9">  </text:p>
      <text:p text:style-name="P9"/>
      <text:p text:style-name="P10"> </text:p>
      <text:p text:style-name="P7">Решение</text:p>
      <text:p text:style-name="P7">по результатам рассмотрения ходатайства</text:p>
      <text:p text:style-name="P6"> </text:p>
      <text:h text:style-name="P3" text:outline-level="4"> </text:h>
      <text:p text:style-name="P8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77,68% голосующих акций ОАО «Биробиджаноблгаз» (место нахождения: 679002, ЕАО, г.Биробиджан, ул.Школьная, д.23; основной вид деятельности – распределение  газообразного топлива), и приняла решение об удовлетворении данного ходатайства.</text:p>
      <text:p text:style-name="P8"> </text:p>
      <text:p text:style-name="P8"> </text:p>
      <text:p text:style-name="P8"> </text:p>
      <text:p text:style-name="P8"> </text:p>
      <text:p text:style-name="P14"><text:span text:style-name="T2">                                                                                                    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30F5F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30F5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5:56:07.02</meta:creation-date>
    <dc:date>2015-03-24T14:47:04.58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81" meta:character-count="964"/>
    <meta:user-defined meta:name="Поле 1"/>
    <meta:user-defined meta:name="Поле 2"/>
    <meta:user-defined meta:name="Поле 3"/>
    <meta:user-defined meta:name="Поле 4"/>
  </office:meta>
</office:document-meta>
</file>