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A38C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3" style:family="paragraph" style:parent-style-name="Text_20_body">
      <style:paragraph-properties fo:margin-left="10.527cm" fo:margin-right="0cm" fo:margin-top="0cm" fo:margin-bottom="0cm" fo:line-height="150%" fo:text-align="justify" style:justify-single-word="false" fo:text-indent="-0.028cm" style:auto-text-indent="false"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10.527cm" fo:margin-right="0cm" fo:margin-top="0cm" fo:margin-bottom="0cm" fo:line-height="150%" fo:text-align="justify" style:justify-single-word="false" fo:text-indent="-0.028cm" style:auto-text-indent="false" fo:background-color="transparent">
        <style:tab-stops/>
        <style:background-image/>
      </style:paragraph-properties>
      <style:text-properties fo:color="#000000" style:text-line-through-style="none" style:text-position="0% 100%" style:font-name="TimesNewRomanPSMT"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Text_20_body" style:master-page-name="First_20_Page">
      <style:paragraph-properties fo:margin-left="10.527cm" fo:margin-right="0cm" fo:margin-top="0cm" fo:margin-bottom="0cm" fo:line-height="150%" fo:text-align="justify" style:justify-single-word="false" fo:text-indent="-0.028cm" style:auto-text-indent="false" style:page-number="auto"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10.527cm" fo:margin-right="0cm" fo:margin-top="0cm" fo:margin-bottom="0cm" fo:line-height="150%" fo:text-align="justify" style:justify-single-word="false" fo:text-indent="-0.028cm" style:auto-text-indent="false" fo:background-color="transparent">
        <style:tab-stops/>
        <style:background-image/>
      </style:paragraph-properties>
      <style:text-properties fo:color="#000000" style:text-line-through-style="none" style:text-position="0% 100%" style:font-name="TimesNewRomanPSMT"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028cm" fo:margin-right="0cm" fo:margin-top="0cm" fo:margin-bottom="0cm" fo:line-height="150%" fo:text-align="justify" style:justify-single-word="false" fo:text-indent="1.436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cm" fo:margin-right="0cm" fo:margin-top="0cm" fo:margin-bottom="0cm" fo:line-height="150%" fo:text-align="justify" style:justify-single-word="false" fo:text-indent="1.378cm" style:auto-text-indent="false">
        <style:tab-stops/>
      </style:paragraph-properties>
    </style:style>
    <style:style style:name="P41" style:family="paragraph" style:parent-style-name="Text_20_body" style:list-style-name="L4">
      <style:paragraph-properties fo:margin-left="0cm" fo:margin-right="0cm" fo:margin-top="0cm" fo:margin-bottom="0cm" fo:line-height="150%" fo:text-align="justify" style:justify-single-word="false" fo:text-indent="1.406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434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238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style:text-underline-style="none" fo:background-color="#ffffff"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fo:background-color="#ffff00"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NewRomanPSM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color="#000000" style:text-line-through-style="none" style:text-position="0% 100%" style:font-name="TimesNewRomanPSMT"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color="#000000" style:text-line-through-style="none" style:text-position="0% 100%" style:font-name="TimesNewRomanPSMT"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color="#000000" fo:language="en" fo:country="US" style:font-name-asian="Tahoma" style:font-size-asian="14pt" style:font-name-complex="Tahoma" style:font-size-complex="14pt"/>
    </style:style>
    <style:style style:name="T21" style:family="text">
      <style:text-properties fo:color="#000000" fo:language="en" fo:country="US" style:font-name-asian="Cambria Math" style:font-size-asian="14pt" style:font-name-complex="Cambria Math" style:font-size-complex="14pt"/>
    </style:style>
    <style:style style:name="T22" style:family="text">
      <style:text-properties fo:color="#000000" fo:language="ru" fo:country="RU" style:font-name-asian="Cambria Math" style:font-size-asian="14pt" style:font-name-complex="Cambria Math" style:font-size-complex="14pt"/>
    </style:style>
    <style:style style:name="T23" style:family="text">
      <style:text-properties fo:color="#000000" style:font-name="Times New Roman" fo:font-size="14pt" fo:background-color="#ffffff" style:font-size-asian="14pt" style:font-size-complex="14pt"/>
    </style:style>
    <style:style style:name="T2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7" style:family="text">
      <style:text-properties style:use-window-font-color="true"/>
    </style:style>
    <style:style style:name="T28"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font-name="Times New Roman" fo:font-size="14pt" style:text-underline-style="none" style:text-blinking="false" style:font-size-asian="14pt" style:font-size-complex="14pt"/>
    </style:style>
    <style:style style:name="T3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5" style:family="text">
      <style:text-properties style:use-window-font-color="true" style:text-line-through-style="none" style:text-underline-style="none" style:text-blinking="false" fo:background-color="#ffffff" style:font-size-asian="14pt" style:font-size-complex="14pt"/>
    </style:style>
    <style:style style:name="T36" style:family="text">
      <style:text-properties style:use-window-font-color="true" style:font-name="Times New Roman" fo:font-size="14pt"/>
    </style:style>
    <style:style style:name="T37" style:family="text">
      <style:text-properties style:use-window-font-color="true" style:font-name="Times New Roman" fo:font-size="14pt" style:font-size-asian="14pt" style:font-size-complex="14pt"/>
    </style:style>
    <style:style style:name="T38" style:family="text">
      <style:text-properties style:use-window-font-color="true" style:font-name="Times New Roman" fo:font-size="14pt" fo:font-weight="normal" style:font-size-asian="14pt" style:font-weight-asian="normal" style:font-size-complex="14pt" style:font-weight-complex="normal"/>
    </style:style>
    <style:style style:name="T3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background-color="#ffffff" style:font-size-asian="14pt" style:font-size-complex="14pt"/>
    </style:style>
    <style:style style:name="T42" style:family="text">
      <style:text-properties style:use-window-font-color="true" style:font-name="Times New Roman" style:text-underline-style="none" style:font-size-asian="14pt" style:font-size-complex="14pt"/>
    </style:style>
    <style:style style:name="T43" style:family="text">
      <style:text-properties style:use-window-font-color="true" fo:background-color="transparent"/>
    </style:style>
    <style:style style:name="T4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style:use-window-font-color="true" fo:background-color="#ffffff" style:font-size-asian="14pt" style:font-size-complex="14pt"/>
    </style:style>
    <style:style style:name="T47" style:family="text">
      <style:text-properties style:use-window-font-color="true" style:text-underline-style="none" fo:font-weight="normal" style:font-size-asian="14pt" style:font-weight-asian="normal" style:font-size-complex="14pt" style:font-weight-complex="normal"/>
    </style:style>
    <style:style style:name="T48" style:family="text">
      <style:text-properties style:use-window-font-color="true" style:text-underline-style="none" fo:font-weight="normal" fo:background-color="#ffffff" style:font-size-asian="14pt" style:font-weight-asian="normal" style:font-size-complex="14pt" style:font-weight-complex="normal"/>
    </style:style>
    <style:style style:name="T49" style:family="text">
      <style:text-properties style:use-window-font-color="true" style:font-name="Times New Roman1" style:text-underline-style="none" fo:font-weight="normal" fo:background-color="#ffffff"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style:text-line-through-style="none" style:text-position="0% 100%" style:font-name="Times New Roman1"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fo:background-color="#ffffff"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fo:font-weight="normal" style:font-weight-asian="normal" style:font-weight-complex="normal"/>
    </style:style>
    <style:style style:name="T80" style:family="text">
      <style:text-properties style:text-underline-style="none" fo:background-color="transparent" style:font-size-asian="14pt" style:font-size-complex="14pt"/>
    </style:style>
    <style:style style:name="T81" style:family="text">
      <style:text-properties fo:font-style="normal" fo:font-weight="normal" style:font-size-asian="14pt" style:font-style-asian="normal" style:font-weight-asian="normal" style:font-size-complex="14pt" style:font-style-complex="normal" style:font-weight-complex="normal"/>
    </style:style>
    <style:style style:name="T82" style:family="text">
      <style:text-properties fo:font-weight="normal" style:font-weight-asian="normal" style:font-weight-complex="normal"/>
    </style:style>
    <style:style style:name="T83" style:family="text">
      <style:text-properties style:font-size-asian="14pt" style:font-size-complex="14pt"/>
    </style:style>
    <style:style style:name="T84" style:family="text">
      <style:text-properties fo:background-color="transparent" style:font-size-asian="14pt" style:font-size-complex="14pt"/>
    </style:style>
    <style:style style:name="T85" style:family="text">
      <style:text-properties fo:background-color="#ffffff"/>
    </style:style>
    <style:style style:name="T86" style:family="text">
      <style:text-properties fo:background-color="#ffffff" style:font-size-asian="14pt" style:font-size-complex="14pt"/>
    </style:style>
    <style:style style:name="T8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8865de-91a4-4ddb-b837-65f9567d2332" text:name="BossProviderVariable"/>
      </text:user-field-decls>
      <text:p text:style-name="P33"/>
      <text:p text:style-name="P23"/>
      <text:p text:style-name="P23"/>
      <text:p text:style-name="P23"/>
      <text:p text:style-name="P23"/>
      <text:p text:style-name="P23"/>
      <text:p text:style-name="P23"/>
      <text:p text:style-name="P24"/>
      <text:p text:style-name="P13"/>
      <text:p text:style-name="P13"/>
      <text:p text:style-name="P13"/>
      <text:p text:style-name="P13">ОПРЕДЕЛЕНИЕ</text:p>
      <text:p text:style-name="P15">о возбуждении дела об административном</text:p>
      <text:p text:style-name="P18"><text:span text:style-name="T1">правонарушении № </text:span>4-14.32-204/00-22-15 <text:span text:style-name="T1"><text:s/>и проведении</text:span></text:p>
      <text:p text:style-name="P15">административного расследования</text:p>
      <text:p text:style-name="P15"/>
      <text:p text:style-name="P5">«20» марта 2015 г. <text:s text:c="80"/>г. Москва</text:p>
      <text:p text:style-name="P5"/>
      <text:p text:style-name="P12"><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общества с ограниченной ответственностью «Сквид ТД» </text:span><text:span text:style-name="T11">(ИНН </text:span><text:span text:style-name="T17">2308072523</text:span><text:span text:style-name="T11">, ОГРН </text:span><text:span text:style-name="T17">1022301191220</text:span><text:span text:style-name="T11">, адрес: </text:span><text:span text:style-name="T17"><text:s/>350051, г. Краснодар, <text:s/>ул. Монтажников, д. 1/4)</text:span><text:span text:style-name="T12"> </text:span><text:span text:style-name="T13">(далее — ООО «Сквид ТД»),</text:span></text:p>
      <text:p text:style-name="P21">УСТАНОВИЛ:</text:p>
      <text:p text:style-name="P6"><text:span text:style-name="T28">Решением ФАС России от 02.10.2014 по делу № 1-11-26/00-22-14 <text:s text:c="18"/></text:span><text:soft-page-break/><text:span text:style-name="T28">о нарушении антимонопольного законодательства </text:span><text:span text:style-name="T53">ЗАО «АРГУС-СПЕКТР» <text:s text:c="19"/>и 68 хозяйствую</text:span><text:span text:style-name="T54">щих субъектов, в том числе </text:span><text:span text:style-name="T62">ООО"Сквид ТД"</text:span><text:span text:style-name="T63">,</text:span><text:span text:style-name="T14"> признаны нарушившими </text:span><text:span text:style-name="T29">пункт 1 части 2 статьи 11 </text:span><text:span text:style-name="T4">Федерального закона <text:s/>от 26.07.2006 № 135-ФЗ «О защите конкуренции» (далее - Закон о защите конкуренции) </text:span><text:span text:style-name="T76">путем участия в запрещенном «вертикальном» соглашении, которое приводило или могло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9">ЗАО «АРГУС-СПЕКТР», а именно в отношении приборов внутриобъектовой радиосистемы «Стрелец» (ВОРС «Стрелец») и </text:span><text:span text:style-name="T70">объектовых станций радиосистемы передачи извещений «Стрелец-Мониторинг» (РСПИ </text:span><text:span text:style-name="T70">«Стрелец-Мониторинг»).</text:span></text:p>
      <text:p text:style-name="P9"><text:span text:style-name="T36"><text:s/>В том числе, </text:span><text:span text:style-name="T53">с такими условиями </text:span><text:span text:style-name="T37">ЗАО «АРГУС-СПЕКТР»</text:span><text:span text:style-name="T36"> заключил с </text:span><text:span text:style-name="T65">ООО "Сквид ТД"</text:span><text:span text:style-name="T53"> договор № ПЗ-113 от 22.11.2010 на поставку приборов </text:span><text:soft-page-break/><text:span text:style-name="T53">внутриобъектовой радиосистемы «Стрелец» (ВОРС «Стрелец») срок действия данного договора: с 22.11.2010 по 31.12.2013.</text:span></text:p>
      <text:p text:style-name="P16"><text:span text:style-name="T43"><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6">Следовательно, заключенные <text:span text:style-name="T27">ЗАО «АРГУС-СПЕКТР» и хозяйствующими субъектами</text:span> договоры <text:span text:style-name="T27">поставки товаров</text:span> являются «вертикальными» соглашениями в понимании пункта 19 статьи 4 Закона о защите конкуренции.</text:p>
      <text:p text:style-name="P26"><text:span text:style-name="T37">В соответствии с </text:span><text:span text:style-name="T38">пунктом 1 части 1.2. статьи 11</text:span><text:span text:style-name="T37"> Закона о защите конкуренции (в редакции Федерального </text:span><text:a xlink:type="simple" xlink:href="consultantplus://offline/ref=2FD53E20AC1A6A6C55955B6A8470087E7E3FD247407304CF4113A9CDB16187C8891ABBAD05CD2BzBY4N"><text:span text:style-name="T33">закон</text:span></text:a><text:span text:style-name="T37">а от 17.07.2009 № 164-ФЗ), </text:span><text:span text:style-name="T37">действовавшим в период </text:span><text:span text:style-name="T39">с 23.08.2009</text:span><text:span text:style-name="T37">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37">допустимыми в соответствии со </text:span><text:a xlink:type="simple" xlink:href="consultantplus://offline/ref=2FD53E20AC1A6A6C55955B6A8470087E763AD440417159C5494AA5CFB66ED8DF8E53B7AC05CD2DBEz2YDN"><text:span text:style-name="T33">статьей 12</text:span></text:a><text:span text:style-name="T37"> Закона о защите конкуренции), если такие соглашения приводят или могут привести к установлению цены перепродажи товара. </text:span></text:p>
      <text:p text:style-name="P26"><text:span text:style-name="T37">В соответствии с </text:span><text:span text:style-name="T38">пунктом 1 части 2 статьи 11</text:span><text:span text:style-name="T37">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3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3">статьей 12</text:span></text:a><text:span text:style-name="T37">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81">Следовательно, с 23.08.2009 по </text:span><text:span text:style-name="T20">дату</text:span><text:span text:style-name="T21"> </text:span><text:span text:style-name="T20">принятия</text:span><text:span text:style-name="T21"> </text:span><text:span text:style-name="T22">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8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4">«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44"> Закона защите конкуренции</text:span><text:span text:style-name="T81">.</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oft-page-break/><text:span text:style-name="T5">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791560796761804754" text:style-name="L1">
        <text:list-item>
          <text:p text:style-name="P35"><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text:span><text:span text:style-name="T75">радиопередающая,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6"><text:soft-page-break/><text:span text:style-name="T77">долю не менее 92 (девяносто двух) процентов </text:span><text:span text:style-name="T82">в период <text:s text:c="26"/>с 01.01.2010 по 31.05.2014 </text:span><text:span text:style-name="T77">на рынке оптовой реализации объектовых станций, подключаемых к программно-а</text:span><text:span text:style-name="T7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2"> </text:span><text:span text:style-name="T77">ОК 034-2007 (КПЕС 2002) </text:span><text:span text:style-name="T74">в географических границах Российской Федерации;</text:span></text:p>
        </text:list-item>
        <text:list-item>
          <text:p text:style-name="P37"><text:span text:style-name="T78">долю 100 (сто) процентов </text:span><text:span text:style-name="T81">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1"> </text:span><text:span text:style-name="T78">и сооружениях с массовым пребыванием людей, в том числе в высотных зданиях, принятым по результатам государственных испытаний</text:span><text:span text:style-name="T81"> </text:span><text:span text:style-name="T78">на снабжение в МЧС России,</text:span><text:span text:style-name="T81"> </text:span><text:span text:style-name="T78">(«43 7252 1» по виду продукции «Системы </text:span><text:span text:style-name="T78">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text:span><text:soft-page-break/><text:span text:style-name="T78">автоматического пожаротушения и пожарной сигнализации»</text:span><text:span text:style-name="T81"> <text:s text:c="20"/></text:span><text:span text:style-name="T78">ОК 034-2007 (КПЕС 2002) в географических границах Российской Федерации. <text:s/></text:span></text:p>
        </text:list-item>
      </text:list>
      <text:p text:style-name="P20"><text:span text:style-name="T10">Комиссия ФАС России по делу № 1-11-26/00-22-14, рассмотрев вопрос о допустимости заключенных между </text:span><text:span text:style-name="T40">ЗАО «АРГУС-СПЕКТР» <text:s text:c="37"/>и хозяйствующими субъектами «вертикальных» соглашений об установлении</text:span><text:span text:style-name="T10"> </text:span><text:span text:style-name="T40">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1">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81">.</text:span></text:p>
      <text:p text:style-name="P17"><text:span text:style-name="T83">Заключив данные Соглашения, а также участвуя в них, </text:span><text:span text:style-name="T44">ЗАО «АРГУС-СПЕКТР»</text:span><text:span text:style-name="T8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0"><text:span text:style-name="T83">Таким образом, ФАС России в действиях </text:span><text:span text:style-name="T40">ЗАО «АРГУС-СПЕКТР»</text:span><text:span text:style-name="T83"> <text:s text:c="41"/>и </text:span><text:span text:style-name="T69">ООО "Сквид ТД"</text:span><text:span text:style-name="T84"> </text:span><text:span text:style-name="T46">в части </text:span><text:span text:style-name="T57">участия в запрещенном «вертикальном» соглашении, </text:span><text:span text:style-name="T46">установлено нарушение с 22.11.2010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5">закона</text:span></text:a><text:span text:style-name="T46"> </text:span><text:span text:style-name="T41">от 17.07.2009 № 164-ФЗ</text:span><text:span text:style-name="T46">)</text:span><text:span text:style-name="T41">, а в период с 06.01.2012 по 31.12.2013 — </text:span><text:span text:style-name="T46">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46"> от 06.12.2011 <text:s/>№ 401-ФЗ)</text:span><text:span text:style-name="T86">. </text:span></text:p>
      <text:p text:style-name="P11"><text:span text:style-name="T47">В соответствии с решением Комиссии ФАС России по делу № 1-11-</text:span><text:span text:style-name="T47">26/00-22-14 от 02.10.2014, </text:span><text:span text:style-name="T58">ЗАО «АРГУС-СПЕКТР» реализовывало <text:s text:c="23"/></text:span><text:span text:style-name="T71">ООО"Сквид ТД" </text:span><text:span text:style-name="T58">приборы внутриобъектовой радиосистемы «Стрелец» (ВОРС «Стрелец»)</text:span><text:span text:style-name="T72">, </text:span><text:span text:style-name="T58">которые являются п</text:span><text:span text:style-name="T59">редметом договора № ПЗ-113 от </text:span><text:soft-page-break/><text:span text:style-name="T59">22.11.2010, </text:span><text:span text:style-name="T48">на рынке </text:span><text:span text:style-name="T49">оптовой реализации </text:span><text:span text:style-name="T51">приб</text:span><text:span text:style-name="T52">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5">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5"> </text:span><text:span text:style-name="T52">на снабжение в МЧС России, в географических границах Российской Федерации</text:span><text:span text:style-name="T50">.</text:span></text:p>
      <text:p text:style-name="P10"><text:span text:style-name="T47"><text:s/>Таким образом, нарушение </text:span><text:span text:style-name="T60">пункта 1 части 2 статьи 11 Закона о защите конкуренции </text:span><text:span text:style-name="T45">ЗАО «АРГУС-СПЕКТР»</text:span><text:span text:style-name="T50"> и </text:span><text:span text:style-name="T71">ООО "Сквид ТД"</text:span><text:span text:style-name="T60"> </text:span><text:span text:style-name="T58">совершено </text:span><text:span text:style-name="T47">на указанном товарном рынке.</text:span></text:p>
      <text:p text:style-name="P8"><text:s/>Решение ФАС России по делу № 1-11-26/00-22-14 изготовлено <text:s text:c="24"/>в полном объеме 02.10.2014 (исх. от 02.10.2014 № 22/39819/14).</text:p>
      <text:p text:style-name="P30"><text:span text:style-name="T80">Нарушение </text:span><text:span text:style-name="T73">пункта 1 части 2 статьи 11 Закона о защите конкуренции</text:span><text:span text:style-name="T80">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9"><text:span text:style-name="T42"><text:s text:c="2"/>В соответствии с частью 1 статьи 14.32 КоАП з</text:span><text:span text:style-name="T3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text:span><text:span text:style-name="T30">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oft-page-break/><text:span text:style-name="T30">административное правонаруш</text:span><text:span text:style-name="T8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text:p>
      <text:p text:style-name="P22">Руководствуясь статьями 28.1, 28.7 КоАП,</text:p>
      <text:p text:style-name="P14">ОПРЕДЕЛИЛ:</text:p>
      <text:list xml:id="list7710761576235565505" text:style-name="L2">
        <text:list-item>
          <text:list>
            <text:list-item>
              <text:list>
                <text:list-item>
                  <text:p text:style-name="P38"><text:span text:style-name="T5">Возбудить в отнош</text:span><text:span text:style-name="T4">ении ООО "Сквид ТД"</text:span><text:span text:style-name="T23"> </text:span><text:span text:style-name="T14">(ИНН </text:span><text:span text:style-name="T18">23</text:span><text:span text:style-name="T19">08072523</text:span><text:span text:style-name="T15">, </text:span><text:span text:style-name="T15">ОГРН </text:span><text:span text:style-name="T19">1022301191220</text:span><text:span text:style-name="T15">, адрес: </text:span><text:span text:style-name="T19"><text:s/>350051, г. Краснодар, <text:s/>ул. Монтажников, д. 1/4) </text:span><text:span text:style-name="Основной_20_шрифт_20_абзаца"><text:span text:style-name="T24">дело об административном правонарушении по признакам нарушения пункта 1 части 2 статьи 11 Закона о защите конкуренции, выразившегося в </text:span></text:span><text:soft-page-break/><text:span text:style-name="Основной_20_шрифт_20_абзаца"><text:span text:style-name="T24">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7305158426367062297" text:style-name="L3">
        <text:list-item>
          <text:list>
            <text:list-item>
              <text:list>
                <text:list-item>
                  <text:p text:style-name="P39">Провести административное расследование.</text:p>
                </text:list-item>
                <text:list-item>
                  <text:p text:style-name="P40"><text:span text:style-name="T5">В соответствии со статьей 26.10 КоАП </text:span><text:span text:style-name="T25">ООО "Сквид ТД"</text:span><text:span text:style-name="T5"> </text:span><text:span text:style-name="T6">надлежит представить в ФАС России в течении трех дней с даты получения настоящего определения </text:span><text:span text:style-name="T8">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32"><text:span text:style-name="T9">3.1 сведения о совокупном размере суммы выручки <text:s text:c="39"/></text:span><text:span text:style-name="T66">ООО "Сквид ТД"</text:span><text:span text:style-name="T9">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8">(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9">;</text:span></text:p>
      <text:list xml:id="list950606096614148220" text:style-name="L4">
        <text:list-item>
          <text:list>
            <text:list-item>
              <text:p text:style-name="P41"><text:span text:style-name="T88"><text:s/>сведения о сумме расходов </text:span><text:span text:style-name="T16">ООО "Сквид ТД"</text:span><text:span text:style-name="T88"> на приобретение </text:span><text:span text:style-name="T89">на территории Российской Федерации </text:span><text:span text:style-name="T88">за период с 01.01.2013 по 31.12.2013 </text:span><text:span text:style-name="T68">товаров на рынке </text:span><text:span text:style-name="T61">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6"> </text:span><text:span text:style-name="T61">и сооружениях с массовым пребыванием людей, в том числе в </text:span><text:span text:style-name="T61">высотных зданиях, принятым по результатам государственных испытаний</text:span><text:span text:style-name="T56"> </text:span><text:span text:style-name="T61">на снабжение в МЧС России</text:span><text:span text:style-name="T56"> </text:span><text:span text:style-name="T88">(в случае, если данные сведения ранее предоставлялись в ФАС России, необходимо указать на документ (с </text:span><text:soft-page-break/><text:span text:style-name="T88">указанием его даты, исходящего номера), которым ранее в ФАС России были направлены указанные сведения);</text:span></text:p>
            </text:list-item>
          </text:list>
        </text:list-item>
      </text:list>
      <text:list xml:id="list6389907589255543206" text:style-name="L5">
        <text:list-item>
          <text:list>
            <text:list-header>
              <text:p text:style-name="P42"><text:span text:style-name="Основной_20_шрифт_20_абзаца"><text:span text:style-name="T88"><text:s text:c="5"/>3.3 сведения о сумме расходов </text:span></text:span><text:span text:style-name="Основной_20_шрифт_20_абзаца"><text:span text:style-name="T16">ООО "Сквид ТД"</text:span></text:span><text:span text:style-name="Основной_20_шрифт_20_абзаца"><text:span text:style-name="T88"> на приобретение </text:span></text:span><text:span text:style-name="Основной_20_шрифт_20_абзаца"><text:span text:style-name="T89">на территории Российской Федерации </text:span></text:span><text:span text:style-name="Основной_20_шрифт_20_абзаца"><text:span text:style-name="T88">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7">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6">4372-057-23072522-2004 ЗАО «АРГУС-СПЕКТР» (ИНН 7821000765, ОГРН 1027812404751) и иными хозяйствующими субъектами </text:span></text:span><text:span text:style-name="Основной_20_шрифт_20_абзаца"><text:span text:style-name="T6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8">;</text:span></text:span></text:p>
              <text:p text:style-name="P43"><text:span text:style-name="Основной_20_шрифт_20_абзаца"><text:span text:style-name="T55"><text:s/></text:span></text:span><text:span text:style-name="Основной_20_шрифт_20_абзаца"><text:span text:style-name="T9"><text:s text:c="2"/></text:span></text:span><text:span text:style-name="Основной_20_шрифт_20_абзаца"><text:span text:style-name="T4"><text:s text:c="3"/>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4">ана ООО "Сквид ТД"</text:span></text:span><text:span text:style-name="Основной_20_шрифт_20_абзаца"><text:span text:style-name="T67"> </text:span></text:span><text:span text:style-name="Основной_20_шрифт_20_абзаца"><text:span text:style-name="T4">в период </text:span></text:span><text:span text:style-name="Основной_20_шрифт_20_абзаца"><text:span text:style-name="T54">22.11.2010 </text:span></text:span><text:span text:style-name="Основной_20_шрифт_20_абзаца"><text:span text:style-name="T4">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list-header>
          </text:list>
        </text:list-item>
      </text:list>
      <text:p text:style-name="P32"><text:span text:style-name="T4">4. Законному представителю </text:span><text:span text:style-name="Основной_20_шрифт_20_абзаца"><text:span text:style-name="T63">ООО"Сквид ТД"</text:span></text:span><text:span text:style-name="T26"> </text:span><text:span text:style-name="T4"><text:s/>явиться <text:s/>в 11</text:span><text:span text:style-name="T7"> час. 40 </text:span><text:span text:style-name="T7">мин. 16 апреля 2015 г.</text:span><text:span text:style-name="T4"> по адресу: г. Москва, Пыжевский пер., д. 6 (Управление по борьбе с картелями ФАС России, кабинет № 204) для дачи объяснений по факту нарушения, а также для составления протокола об </text:span><text:soft-page-break/><text:span text:style-name="T4">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7">4-14.32-204/00-22-15,</text:span><text:span text:style-name="T4"> со всеми правами, предусмотренными статьей 25.5 КоАП.</text:span></text:p>
      <text:p text:style-name="P31"><text:span text:style-name="T85">Неявка в указанный срок будет расценена ка</text:span>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1A38C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6cm" style:type="center"/>
          <style:tab-stop style:position="15.93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96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11A38C69.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11A38C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15:51:19.24</meta:creation-date>
    <dc:date>2015-03-24T14:51:52.61</dc:date>
    <meta:editing-duration>PT2M7S</meta:editing-duration>
    <meta:editing-cycles>1</meta:editing-cycles>
    <meta:generator>OpenOffice.org/3.4.1$Win32 OpenOffice.org_project/341m1$Build-9593</meta:generator>
    <meta:document-statistic meta:table-count="0" meta:image-count="2" meta:object-count="0" meta:page-count="12" meta:paragraph-count="51" meta:word-count="2309" meta:character-count="18866"/>
    <meta:user-defined meta:name="Поле 1"/>
    <meta:user-defined meta:name="Поле 2"/>
    <meta:user-defined meta:name="Поле 3"/>
    <meta:user-defined meta:name="Поле 4"/>
  </office:meta>
</office:document-meta>
</file>