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16C5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10.319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508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508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f9484c-e584-4918-a820-30bc718427a9" text:name="BossProviderVariable"/>
      </text:user-field-decls>
      <text:p text:style-name="P13"><text:s text:c="4"/></text:p>
      <text:p text:style-name="P4"/>
      <text:p text:style-name="P3"><text:span text:style-name="T1"><text:s text:c="83"/></text:span></text:p>
      <text:p text:style-name="P5"/>
      <text:p text:style-name="P6"/>
      <text:p text:style-name="P6"/>
      <text:p text:style-name="P6"/>
      <text:p text:style-name="P6"/>
      <text:p text:style-name="P6"/>
      <text:p text:style-name="P6">РЕШЕНИЕ</text:p>
      <text:p text:style-name="P6">по результатам рассмотрения ходатайства </text:p>
      <text:p text:style-name="P10"/>
      <text:p text:style-name="P11"><text:span text:style-name="T3">В соответствии со статьями 28 и 3</text:span><text:span text:style-name="T4">3</text:span><text:span text:style-name="T3"> Федерального закона от 26.07.2006 № 135-ФЗ «О защите конкуренции» Федеральная антимонопольная служба рассмотрела ходатайство АО «Газпром теплоэнерго» <text:s/>(место нахождения: пр-т Вернадского, д. 101, к.3, г. Москва, 119526, <text:s/>основной вид деятельности: сдача в наем собственного недвижимого имущества) <text:s/>о получении предварительного согласия на приобретение 25 % голосующих акций ЗАО «Поволжская теплоэнергетическая компания» (место нахождения: </text:span><text:span text:style-name="T6">село Узюково, 100 м северо-западнее пересечения автодороги Тольятти – мкр. Поволжский и автодороги мкр. Поволжский – село Пискалы</text:span><text:span text:style-name="T3">, Ставропольский р-он, Самарская обл., 445131; основной вид деятельности: производство пара и горячей воды) и приняла решение об удовлетворении данного ходатайства</text:span><text:span text:style-name="T5">.</text:span>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16C5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B16C5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4:05:01.45</meta:creation-date>
    <dc:date>2015-03-24T14:55:03.75</dc:date>
    <meta:editing-duration>PT1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02" meta:character-count="903"/>
    <meta:user-defined meta:name="Поле 1"/>
    <meta:user-defined meta:name="Поле 2"/>
    <meta:user-defined meta:name="Поле 3"/>
    <meta:user-defined meta:name="Поле 4"/>
  </office:meta>
</office:document-meta>
</file>