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E965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8.999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style:text-underline-style="none" style:font-size-asian="9pt" style:font-size-complex="9pt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ffffff" fo:font-size="14pt"/>
    </style:style>
    <style:style style:name="T3" style:family="text">
      <style:text-properties fo:font-size="14pt"/>
    </style:style>
    <style:style style:name="T4" style:family="text">
      <style:text-properties style:text-position="super 58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e8a887-c3f7-446f-a3d9-c51af1f51335" text:name="BossProviderVariable"/>
      </text:user-field-decls>
      <text:p text:style-name="P12"/>
      <text:p text:style-name="P7"/>
      <text:p text:style-name="P7"/>
      <text:p text:style-name="P7"/>
      <text:p text:style-name="P7"/>
      <text:p text:style-name="P8"/>
      <text:p text:style-name="P3"/>
      <text:p text:style-name="P4"/>
      <text:p text:style-name="P4"/>
      <text:p text:style-name="P4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9"/>
      <text:p text:style-name="P10">В связи с наличием в действиях (бездействии) Открытого акционерного общества <text:span text:style-name="T1">«Межрегиональная распределительная сетевая компания Волги»</text:span> (далее-ОАО «МРСК Волги») (адрес: 410031, г. Саратов, ул. Первомайская, д.42/44; ИНН 6450925977), выразившихся в уклонении от заключения с Открытым акционерным обществом «Волгоцеммаш» (далее-ОАО «Волгоцеммаш») на основании заявки ОАО «Волгоцеммаш» от 10.09.2013 <text:s text:c="6"/>№ 8/1690 договора об осуществлении технологического присоединения, признаков нарушения пункта 5 части 1 статьи 10 Федерального закона от 26.07.2006 № 135-ФЗ «О защите конкуренции», ФАС России на основании статьи 39<text:span text:style-name="T4">1</text:span> Федерального закона от 26.07.2006 № 135-ФЗ «О защите конкуренции» предупреждает о необходимости прекращения указанных действий (бездействия) путем направления ОАО «Волгоцеммаш», в срок до 15.04.2015, для подписания заполненного и подписанного ОАО «МРСК Волги» проекта договора об осуществлении технологического присоединения в 2 экземплярах и технических условий как неотъемлемого приложения к данному договору.</text:p>
      <text:p text:style-name="P10">О выполнении предупреждения сообщить в ФАС России в течение трех дней со дня окончания срока, установленного для его выполнения.</text:p>
      <text:p text:style-name="Text_20_body"/>
      <text:p text:style-name="Text_20_body"/>
      <text:p text:style-name="P5"><text:span text:style-name="T2">Руководитель</text:span> <text:span text:style-name="T2">Ф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E965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7E965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6:31:16.02</meta:creation-date>
    <dc:date>2015-03-24T17:50:55.76</dc:date>
    <meta:editing-duration>PT1M51S</meta:editing-duration>
    <meta:editing-cycles>1</meta:editing-cycles>
    <meta:generator>OpenOffice.org/3.4.1$Win32 OpenOffice.org_project/341m1$Build-9593</meta:generator>
    <meta:print-date>2015-03-24T11:03:56.21</meta:print-date>
    <meta:document-statistic meta:table-count="0" meta:image-count="1" meta:object-count="0" meta:page-count="1" meta:paragraph-count="6" meta:word-count="158" meta:character-count="1298"/>
    <meta:user-defined meta:name="Поле 1"/>
    <meta:user-defined meta:name="Поле 2"/>
    <meta:user-defined meta:name="Поле 3"/>
    <meta:user-defined meta:name="Поле 4"/>
  </office:meta>
</office:document-meta>
</file>