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63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Standard">
      <style:paragraph-properties fo:margin-left="0cm" fo:margin-right="0cm" fo:text-indent="9.65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9.63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9.657cm" style:auto-text-indent="false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dcf86-6a85-42cc-bf29-b4fa557fad90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5"/>
      <text:p text:style-name="P7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Партнер – Инвест» (место нахождения: Российская Федерация, 625003, <text:s text:c="14"/>г. Тюмень, ул. Кирова, д. 40; основной вид деятельности – капиталовложения <text:s text:c="6"/>в собственность) о даче согласия на приобретение 100% долей в уставном капитале Общества с ограниченной ответственностью «Брусника Югра» (место нахождения: Российская Федерация, <text:span text:style-name="T1">628418, </text:span><text:span text:style-name="T2">Ханты-Мансийский автономный округ — Югра, г. Сургут, ул. Профсоюзов, дом 11, офис 506</text:span>; основной вид деятельности – строительство зданий и сооружений) и сообщает, что приняла решение об удовлетворении данного ходатайства.</text:p>
      <text:p text:style-name="P8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363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363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6:23:53.87</meta:creation-date>
    <dc:date>2015-03-24T17:52:53.26</dc:date>
    <meta:editing-duration>PT8M33S</meta:editing-duration>
    <meta:editing-cycles>4</meta:editing-cycles>
    <meta:generator>OpenOffice.org/3.4.1$Win32 OpenOffice.org_project/341m1$Build-9593</meta:generator>
    <meta:print-date>2015-03-13T16:28:56.86</meta:print-date>
    <meta:document-statistic meta:table-count="0" meta:image-count="1" meta:object-count="0" meta:page-count="1" meta:paragraph-count="5" meta:word-count="103" meta:character-count="830"/>
    <meta:user-defined meta:name="Поле 1"/>
    <meta:user-defined meta:name="Поле 2"/>
    <meta:user-defined meta:name="Поле 3"/>
    <meta:user-defined meta:name="Поле 4"/>
  </office:meta>
</office:document-meta>
</file>