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C9F9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3.5pt" style:font-size-asian="12pt" style:font-size-complex="12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4" style:family="paragraph" style:parent-style-name="Text_20_body">
      <style:paragraph-properties fo:text-align="end" style:justify-single-word="false"/>
      <style:text-properties fo:font-size="13.5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.5pt"/>
    </style:style>
    <style:style style:name="P6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7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top="0cm" fo:margin-bottom="0.423cm"/>
    </style:style>
    <style:style style:name="P9" style:family="paragraph" style:parent-style-name="Standard">
      <style:paragraph-properties fo:margin-left="8.991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fo:margin-left="8.991cm" fo:margin-right="0cm" fo:text-indent="0cm" style:auto-text-indent="false" style:page-number="auto"/>
      <style:text-properties fo:font-size="14pt" style:font-size-asian="14pt" style:font-size-complex="14pt"/>
    </style:style>
    <style:style style:name="P11" style:family="paragraph" style:parent-style-name="Standard">
      <style:paragraph-properties fo:margin-left="8.991cm" fo:margin-right="0cm" fo:text-indent="0cm" style:auto-text-indent="false"/>
      <style:text-properties fo:font-size="12pt" style:font-size-asian="12pt" style:font-size-complex="12pt"/>
    </style:style>
    <style:style style:name="P12" style:family="paragraph" style:parent-style-name="Text_20_body">
      <style:paragraph-properties fo:text-align="end" style:justify-single-word="false"/>
      <style:text-properties fo:font-size="9pt" style:font-size-asian="9pt" style:font-size-complex="9pt"/>
    </style:style>
    <style:style style:name="T1" style:family="text">
      <style:text-properties fo:font-size="13.5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" fo:font-size="14pt" fo:letter-spacing="normal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a2a559-0909-4c33-9d65-37a5fb7fe30e" text:name="BossProviderVariable"/>
      </text:user-field-decls>
      <text:p text:style-name="P10"/>
      <text:p text:style-name="P9"/>
      <text:p text:style-name="P9"/>
      <text:p text:style-name="P11"/>
      <text:p text:style-name="P3"/>
      <text:p text:style-name="P2"/>
      <text:p text:style-name="P2">РЕШЕНИЕ</text:p>
      <text:p text:style-name="P5">по результатам рассмотрения ходатайства</text:p>
      <text:p text:style-name="P5"/>
      <text:p text:style-name="P7"><text:span text:style-name="T1">В соответствии со статьей 28 Федерального закона от 26.07.2006 № 135-ФЗ «О защите конкуренции» Федеральная антимонопольная служба рассмотрела ходатайство </text:span><text:span text:style-name="T2">Общества с ограниченной ответственностью «Ваш правовой партнер» <text:s/>(место расположения: </text:span><text:span text:style-name="T3">681029, г. Комсомольск-на-Амуре, ул. Бехтерева, д. 1А</text:span><text:span text:style-name="T2">; основной вид деятельности - оказание юридических услуг) о приобретении 100% акций Открытого акционерного общества «Дальтехэнерго» (место расположения: </text:span><text:span text:style-name="T5">690091, Приморский край, г. Владивосток, ул. Уборевича, 10, стр. 9</text:span><text:span text:style-name="T2">; основной вид деятельности — </text:span><text:span text:style-name="T4">деятельность по обеспечению работоспособности тепловых электростанций</text:span><text:span text:style-name="T2">)</text:span><text:span text:style-name="T1"> и приняла решение об удовлетворении данного ходатайства.</text:span></text:p>
      <text:p text:style-name="P8"/>
      <text:p text:style-name="P4"/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C9F9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FC9F9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9T16:16:41.48</meta:creation-date>
    <dc:date>2015-03-24T18:49:18.12</dc:date>
    <meta:editing-duration>PT5M58S</meta:editing-duration>
    <meta:editing-cycles>1</meta:editing-cycles>
    <meta:generator>OpenOffice.org/3.4.1$Win32 OpenOffice.org_project/341m1$Build-9593</meta:generator>
    <meta:print-date>2015-03-19T16:36:36.57</meta:print-date>
    <meta:document-statistic meta:table-count="0" meta:image-count="1" meta:object-count="0" meta:page-count="1" meta:paragraph-count="4" meta:word-count="84" meta:character-count="716"/>
    <meta:user-defined meta:name="Поле 1"/>
    <meta:user-defined meta:name="Поле 2"/>
    <meta:user-defined meta:name="Поле 3"/>
    <meta:user-defined meta:name="Поле 4"/>
  </office:meta>
</office:document-meta>
</file>