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1E8C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47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474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bf884d-5ffe-4f47-9e90-bc2c71a010ad" text:name="BossProviderVariable"/>
      </text:user-field-decls>
      <text:p text:style-name="P13"/>
      <text:p text:style-name="P5"/>
      <text:p text:style-name="P5"/>
      <text:p text:style-name="P5"/>
      <text:p text:style-name="P5"/>
      <text:p text:style-name="P8">РЕШЕНИЕ № 223ФЗ-41/15</text:p>
      <text:p text:style-name="P8">по результатам рассмотрения жалобы ЗАО «Форт Диалог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/>
      <text:p text:style-name="P8"/>
      <text:p text:style-name="P5">19.03.2015 <text:s text:c="105"/>Москва</text:p>
      <text:p text:style-name="P5"/>
      <text:p text:style-name="P5"/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0"><text:span text:style-name="T4">&lt;...&gt;</text:span> <text:span text:style-name="T1">(далее – Комиссия ФАС России),</text:span></text:p>
      <text:p text:style-name="P10">представители ЗАО «Форт Диалог», ОАО АНК «Башнефть», <text:s text:c="22"/>ООО «Башнефть-Информ» не явились, уведомлены надлежащим образом,</text:p>
      <text:p text:style-name="P10">рассмотрев<text:span text:style-name="T1"> жалобу </text:span>ЗАО «Форт Диалог» от 10.03.2015 № 187 на действия (бездействие) ОАО АНК «Башнефть», ООО «Башнефть-Информ» при проведении открытого запроса цен на выполнение работ, оказание услуг: Строительно-монтажные работы, поставка оборудования и пусконаладочные работы на объекте: «Реконструкция РРЛ «Юссук-Метели»<text:span text:style-name="T1"> (извещение №АНТ-0051-15)</text:span> в соответствии со статьей 18.1 Федерального закона от 26.07.2006 <text:s text:c="15"/>№ 135-ФЗ «О защите конкуренции» (далее - Закон о защите конкуренции),</text:p>
      <text:p text:style-name="P6"/>
      <text:p text:style-name="P6"/>
      <text:p text:style-name="P8">У С Т А Н О В И Л А:</text:p>
      <text:p text:style-name="P8"/>
      <text:p text:style-name="P5"/>
      <text:p text:style-name="P10"><text:span text:style-name="T2">В ФАС России поступила жалоба </text:span>ЗАО «Форт Диалог» от 10.03.2015 № 187 на действия (бездействие) ОАО АНК «Башнефть», ООО «Башнефть-Информ» при проведении открытого запроса цен на выполнение работ, оказание услуг: Строительно-монтажные работы, поставка оборудования и <text:soft-page-break/>пусконаладочные работы на объекте: «Реконструкция РРЛ «Юссук-Метели»<text:span text:style-name="T1"> (извещение №АНТ-0051-15)</text:span>(далее – Запрос цен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Из жалобы следует, что при проведении Запроса цен нарушены права и законные интересы Заявителя, так как участник ООО «Юнифрейт», не соответствующий требованиям документации о Запросе цен, допущен к участию в Запросе цен.</text:p>
      <text:p text:style-name="P11">В соответствии с частью 21 статьи 18.1 Закона о защите конкуренции комиссия прекращает рассмотрение жалобы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1">Относительно обжалуемых действий (бездействия) АО АНК «Башнефть», ООО «Башнефть-Информ» Башкортостанским УФАС России принято решени<text:span text:style-name="T3">е от 18.03.2015 №63-18.1/15.</text:span></text:p>
      <text:p text:style-name="P11">Учитывая изложенное, у Комиссии ФАС России отсутствуют правовые основания для рассмотрения данных доводов Заявителя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0"/>
      <text:p text:style-name="P8">РЕШИЛА:</text:p>
      <text:p text:style-name="P8"/>
      <text:p text:style-name="P11">Рассмотрение жалобы ЗАО «Форт Диалог» от 10.03.2015 № 187 на действия (бездействие) ОАО АНК «Башнефть», ООО «Башнефть-Информ» при проведении открытого запроса цен на выполнение работ, оказание услуг: Строительно-монтажные работы, поставка оборудования и пусконаладочные работы на объекте: «Реконструкция РРЛ «Юссук-Метели»<text:span text:style-name="T1"> (извещение №АНТ-0051-15) </text:span>прекратить в связи с отсутствием у Комиссии ФАС России правовых оснований для рассмотрения жалобы в соответствии со статьей 18.1 Закона о <text:soft-page-break/>защите конкуренции.</text:p>
      <text:p text:style-name="P10"/>
      <text:p text:style-name="P5">Решение может быть обжаловано в арбитражный суд в течение трех месяцев со дня его вынесения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1E8C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51E8C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1:34:04.96</meta:creation-date>
    <dc:date>2015-03-24T18:52:57.85</dc:date>
    <meta:editing-duration>PT1M43S</meta:editing-duration>
    <meta:editing-cycles>1</meta:editing-cycles>
    <meta:generator>OpenOffice.org/3.4.1$Win32 OpenOffice.org_project/341m1$Build-9593</meta:generator>
    <meta:print-date>2015-03-24T13:34:51.34</meta:print-date>
    <meta:document-statistic meta:table-count="0" meta:image-count="1" meta:object-count="0" meta:page-count="3" meta:paragraph-count="23" meta:word-count="556" meta:character-count="4322"/>
    <meta:user-defined meta:name="Поле 1"/>
    <meta:user-defined meta:name="Поле 2"/>
    <meta:user-defined meta:name="Поле 3"/>
    <meta:user-defined meta:name="Поле 4"/>
  </office:meta>
</office:document-meta>
</file>