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899A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7.943cm" fo:margin-left="-0.018cm" table:align="left"/>
    </style:style>
    <style:style style:name="Таблица4.A" style:family="table-column">
      <style:table-column-properties style:column-width="7.943cm"/>
    </style:style>
    <style:style style:name="Таблица4.1" style:family="table-row">
      <style:table-row-properties style:min-row-height="0.568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944cm" style:use-optimal-row-height="false"/>
    </style:style>
    <style:style style:name="Таблица4.3" style:family="table-row">
      <style:table-row-properties style:min-row-height="2.04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en" fo:country="US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color="#000000" style:font-name="Times New Roman" fo:font-size="14pt" fo:background-color="#ffffff"/>
    </style:style>
    <style:style style:name="T8" style:family="text">
      <style:text-properties fo:color="#000000" style:font-name="Times New Roman" fo:font-size="14pt" fo:language="en" fo:country="US" fo:background-color="#ffffff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ru" fo:country="RU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2f6aa-fb29-45e9-9399-27049608b0c6" text:name="BossProviderVariable"/>
      </text:user-field-decls>
      <text:p text:style-name="P10"/>
      <text:p text:style-name="Standard"><draw:frame draw:style-name="fr1" draw:name="Врезка2" text:anchor-type="paragraph" svg:x="9.137cm" svg:y="0.166cm" svg:width="7.943cm" style:rel-width="scale" svg:height="0.369cm" style:rel-height="scale-min" draw:z-index="0"><draw:text-box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P11"/></table:table-cell></table:table-row><table:table-row table:style-name="Таблица4.2"><table:table-cell table:style-name="Таблица4.A1" office:value-type="string"><text:p text:style-name="P2"/></table:table-cell></table:table-row><table:table-row table:style-name="Таблица4.3"><table:table-cell table:style-name="Таблица4.A1" office:value-type="string"><text:p text:style-name="P12"/></table:table-cell></table:table-row></table:table><text:p text:style-name="Обычный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 </text:p>
      <text:p text:style-name="P5">Решение </text:p>
      <text:p text:style-name="P5">по результатам рассмотрения ходатайства</text:p>
      <text:p text:style-name="P7"> </text:p>
      <text:p text:style-name="P7"><text:span text:style-name="T5">В соо</text:span><text:span text:style-name="T2">тветствии </text:span><text:span text:style-name="T3">c</text:span><text:span text:style-name="T2">о статьями 28, 33 Федерального закона от 26.07.2006 № 135-ФЗ «О защите конкуренции» Федеральная антимонопольная служба рассмотрела  </text:span><text:span text:style-name="T7">ходатайство Открытого акционерного общества «Газпромнефть-Новосибирск» (место нахождения: Российская Федерация, 630099, г. Новосибирск, ул. М.Горького, 80; основной вид деятельности </text:span><text:span text:style-name="T8">-</text:span><text:span text:style-name="T7"> торговля нефтепродуктами) о получении в пользование основных производственных средств Общества с ограниченной ответственностью «Люрсон» (место нахождения: Россия, Томская область, 634021, г. Томск, ул. Герцена, 61а; основной вид деятельности </text:span><text:span text:style-name="T8">-</text:span><text:span text:style-name="T7"> сдача внаем собственного недвижимого имущества), составляющих 54,5% балансовой стоимости основных производственных средств и нематериальных активов Общества с ограниченной ответственностью «Люрсон»</text:span><text:span text:style-name="T2">,</text:span><text:span text:style-name="T5"> а именно: </text:span><text:span text:style-name="T6">две</text:span><text:span text:style-name="T5"> автозаправочные станции, расположенные по адресам:</text:span></text:p>
      <text:list xml:id="list4023653776376790339" text:style-name="L1">
        <text:list-item>
          <text:list>
            <text:list-item>
              <text:list>
                <text:list-item>
                  <text:p text:style-name="P13"><text:span text:style-name="T9">г. Томск, Иркутский тракт, д. </text:span><text:span text:style-name="T10">101а</text:span><text:span text:style-name="T9">;</text:span></text:p>
                </text:list-item>
                <text:list-item>
                  <text:p text:style-name="P14">г. Томск, ул. Бирюкова, д. 12а,</text:p>
                </text:list-item>
              </text:list>
            </text:list-item>
          </text:list>
        </text:list-item>
      </text:list>
      <text:p text:style-name="P3">и приняла решение об удовлетворении данного ходатайства.</text:p>
      <text:p text:style-name="P8"> </text:p>
      <text:p text:style-name="P8"> </text:p>
      <text:p text:style-name="P1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899A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DA899A7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5:48:43.21</meta:creation-date>
    <dc:date>2015-03-25T09:51:08.10</dc:date>
    <meta:editing-duration>PT14M46S</meta:editing-duration>
    <meta:editing-cycles>5</meta:editing-cycles>
    <meta:generator>OpenOffice.org/3.4.1$Win32 OpenOffice.org_project/341m1$Build-9593</meta:generator>
    <meta:print-date>2015-03-23T14:39:22.83</meta:print-date>
    <meta:document-statistic meta:table-count="1" meta:image-count="1" meta:object-count="0" meta:page-count="1" meta:paragraph-count="12" meta:word-count="123" meta:character-count="1042"/>
    <meta:user-defined meta:name="Поле 1"/>
    <meta:user-defined meta:name="Поле 2"/>
    <meta:user-defined meta:name="Поле 3"/>
    <meta:user-defined meta:name="Поле 4"/>
  </office:meta>
</office:document-meta>
</file>