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F3C6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7.943cm" fo:margin-left="-0.018cm" table:align="left"/>
    </style:style>
    <style:style style:name="Таблица4.A" style:family="table-column">
      <style:table-column-properties style:column-width="7.943cm"/>
    </style:style>
    <style:style style:name="Таблица4.1" style:family="table-row">
      <style:table-row-properties style:min-row-height="0.568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944cm" style:use-optimal-row-height="false"/>
    </style:style>
    <style:style style:name="Таблица4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style:font-name="Times New Roman" fo:font-size="14pt" fo:language="en" fo:country="US" fo:background-color="#ffffff"/>
    </style:style>
    <style:style style:name="T10" style:family="text">
      <style:text-properties fo:color="#000000"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584c16-18c5-4ad0-9302-1a9cf6cb797c" text:name="BossProviderVariable"/>
      </text:user-field-decls>
      <text:p text:style-name="P16"/>
      <text:p text:style-name="Standard"><draw:frame draw:style-name="fr1" draw:name="Врезка2" text:anchor-type="paragraph" svg:x="9.137cm" svg:y="0.166cm" svg:width="7.943cm" style:rel-width="scale" svg:height="0.369cm" style:rel-height="scale-min" draw:z-index="0"><draw:text-box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12"/></table:table-cell></table:table-row><table:table-row table:style-name="Таблица4.2"><table:table-cell table:style-name="Таблица4.A1" office:value-type="string"><text:p text:style-name="P9"/></table:table-cell></table:table-row><table:table-row table:style-name="Таблица4.3"><table:table-cell table:style-name="Таблица4.A1" office:value-type="string"><text:p text:style-name="P11"/></table:table-cell></table:table-row></table:table><text:p text:style-name="Обычный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 </text:p>
      <text:p text:style-name="P5">Решение </text:p>
      <text:p text:style-name="P5">по результатам рассмотрения ходатайства</text:p>
      <text:p text:style-name="P6"> </text:p>
      <text:p text:style-name="P6"><text:span text:style-name="T2">В соо</text:span><text:span text:style-name="T5">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  </text:span><text:span text:style-name="T8">ходатайство Открытого акционерного общества «Газпромнефть-Новосибирск» (место нахождения: Российская Федерация, 630099, г. Новосибирск, ул. М.Горького, 80; основной вид деятельности </text:span><text:span text:style-name="T9">-</text:span><text:span text:style-name="T8"> торговля нефтепродуктами) о получении в пользование основных производственных средств Общества с ограниченной ответственностью «ТомскНафтаГрупп» (место нахождения: 634027, Россия, Томская область, г. Томск, Мира проспект, д. 68; основной вид деятельности </text:span><text:span text:style-name="T9">-</text:span><text:span text:style-name="T8"> сдача внаем собственного недвижимого имущества), составляющих 69,9% балансовой стоимости основных производственных средств и нематериальных активов Общества с ограниченной ответственностью «ТомскНафтаГрупп»</text:span><text:span text:style-name="T5">, </text:span><text:span text:style-name="T2">а именно: </text:span><text:span text:style-name="T3">десять</text:span><text:span text:style-name="T2"> автозапр</text:span><text:span text:style-name="T7">авочных станций, расположенных по адресам:</text:span></text:p>
      <text:list xml:id="list777787100036856239" text:style-name="L1">
        <text:list-item>
          <text:list>
            <text:list-item>
              <text:list>
                <text:list-item>
                  <text:p text:style-name="P13">г. Томск, ул. И. Черных, д. 64;</text:p>
                </text:list-item>
                <text:list-item>
                  <text:p text:style-name="P14"><text:span text:style-name="T12">г. Томск, ул. Мичурина, д. 47Б</text:span><text:span text:style-name="T12">;</text:span></text:p>
                </text:list-item>
                <text:list-item>
                  <text:p text:style-name="P14"><text:span text:style-name="T12">г. Томск, ул. Транспортная, д. 23А</text:span><text:span text:style-name="T12">;</text:span></text:p>
                </text:list-item>
                <text:list-item>
                  <text:p text:style-name="P14"><text:span text:style-name="T12">г. Томск, ул. Шевченко, д. 34А</text:span><text:span text:style-name="T12">;</text:span></text:p>
                </text:list-item>
                <text:list-item>
                  <text:p text:style-name="P14"><text:span text:style-name="T12">г. Томск, Шегарский тракт, д. 9</text:span><text:span text:style-name="T12">;</text:span></text:p>
                </text:list-item>
                <text:list-item>
                  <text:p text:style-name="P14"><text:span text:style-name="T12">г. Томск, ул. Профсоюзная, д. 2Б</text:span><text:span text:style-name="T12">;</text:span></text:p>
                </text:list-item>
                <text:list-item>
                  <text:p text:style-name="P14"><text:span text:style-name="T12">Томская область, Томский район, д. Новомихайловка</text:span><text:span text:style-name="T12">;</text:span></text:p>
                </text:list-item>
                <text:list-item>
                  <text:p text:style-name="P14"><text:span text:style-name="T12">г. Томск, п. Светлый, д. 16А</text:span><text:span text:style-name="T12">;</text:span></text:p>
                </text:list-item>
                <text:list-item>
                  <text:p text:style-name="P14"><text:span text:style-name="T12">Томская область, Томский район, д. Петровский Участок, трасса Томск-Мельниково-Колпашево</text:span><text:span text:style-name="T12">;</text:span></text:p>
                </text:list-item>
                <text:list-item>
                  <text:p text:style-name="P15"><text:span text:style-name="T10">г. Томск, пр. Мира, 68; </text:span>г. Томск, пр. Мира, 68, стр. 1,</text:p>
                </text:list-item>
              </text:list>
            </text:list-item>
          </text:list>
        </text:list-item>
      </text:list>
      <text:p text:style-name="P3"><text:span text:style-name="T7">и приняла решение об удовлетворении данного ходатайства.</text:span> </text:p>
      <text:p text:style-name="P7"/>
      <text:p text:style-name="P7"> </text:p>
      <text:p text:style-name="P8"><text:span text:style-name="T11"/></text:p>
      <text:p text:style-name="P2"><text:soft-page-break/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F3C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M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AF3C6E5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text:span text:style-name="Strong_20_Emphasis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5:56:04.64</meta:creation-date>
    <dc:date>2015-03-25T09:54:27.83</dc:date>
    <meta:editing-duration>PT26M14S</meta:editing-duration>
    <meta:editing-cycles>4</meta:editing-cycles>
    <meta:generator>OpenOffice.org/3.4.1$Win32 OpenOffice.org_project/341m1$Build-9593</meta:generator>
    <meta:print-date>2015-03-20T13:01:30.81</meta:print-date>
    <meta:document-statistic meta:table-count="1" meta:image-count="1" meta:object-count="0" meta:page-count="2" meta:paragraph-count="19" meta:word-count="190" meta:character-count="1434"/>
    <meta:user-defined meta:name="Поле 1"/>
    <meta:user-defined meta:name="Поле 2"/>
    <meta:user-defined meta:name="Поле 3"/>
    <meta:user-defined meta:name="Поле 4"/>
  </office:meta>
</office:document-meta>
</file>