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7E1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0c1a86-4b19-46b3-b80c-476a66d753aa" text:name="BossProviderVariable"/>
      </text:user-field-decls>
      <text:p text:style-name="P18"/>
      <text:p text:style-name="P6"/>
      <text:p text:style-name="P6"/>
      <text:p text:style-name="P4"><text:span text:style-name="T1"><text:tab/><text:tab/><text:tab/><text:tab/><text:tab/><text:tab/><text:tab/></text:span></text:p>
      <text:p text:style-name="P4"/>
      <text:p text:style-name="P16">О П Р Е Д Е Л Е Н И Е</text:p>
      <text:p text:style-name="P7">об отложении рассмотрения дела № 1-14-183/00-08-14 </text:p>
      <text:p text:style-name="P7">о нарушении антимонопольного законодательства </text:p>
      <text:p text:style-name="P5"> </text:p>
      <text:p text:style-name="P8">20 марта 2015 г.<text:tab/><text:tab/><text:tab/><text:tab/><text:tab/><text:tab/><text:tab/><text:tab/><text:tab/><text:tab/>г. Москва</text:p>
      <text:p text:style-name="P5"> </text:p>
      <text:p text:style-name="P14">Комиссия Федеральной антимонопольной службы по рассмотрению дела № 1-14-183/00-08-14 о нарушении антимонопольного законодательства в составе: </text:p>
      <text:p text:style-name="P14"><text:span text:style-name="T3">&lt;...&gt;</text:span>,</text:p>
      <text:p text:style-name="P15"><text:span text:style-name="T1">рассмотрев дело № 1-14-183/00-08-14 о нарушении антимонопольного законодательства по признакам нарушения ООО Концерн «КАЛИНА» (620138, </text:span><text:span text:style-name="T1">г. Екатеринбург, ул. Комсомольская, д. 80) пункта</text:span> 2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16">О П Р Е Д Е Л И Л:</text:p>
      <text:p text:style-name="P17">В связи с представлением ООО Концерн «КАЛИНА» на заседании Комиссии ФАС России по рассмотрению дела № 1-14-183/00-08-14 о нарушении антимонопольного законодательства большого объема дополнительных доказательств по делу Комиссия ФАС России полагает необходимым отложить заседание, предоставив ЗАО «ЛꞌОреаль» время для ознакомления с представленными документами и подготовки своей правовой позиции.</text:p>
      <text:p text:style-name="P17">Учитывая изложенное, и на основании частей 1 и 5 статьи 47 Закона «О защите конкуренции» Комиссия</text:p>
      <text:p text:style-name="P9">О П Р Е Д Е Л И Л А:</text:p>
      <text:p text:style-name="P14">1. Отложить рассмотрение дела № 1-14-183/00-08-14 о нарушении антимонопольного законодательства.</text:p>
      <text:p text:style-name="P14">2. Назначить рассмотрение дела № 1-14-183/00-08-14 о нарушении антимонопольного законодательства <text:span text:style-name="T2">на 15 мая 2015 года в 11 часов 00 минут</text:span> по адресу: г. Москва, Пыжёвский пер., дом 6, этаж 2, зал № 1.</text:p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7E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0C7E1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5:53:55.24</meta:creation-date>
    <dc:date>2015-03-25T10:13:32.04</dc:date>
    <meta:editing-duration>PT2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211" meta:character-count="1447"/>
    <meta:user-defined meta:name="Поле 1"/>
    <meta:user-defined meta:name="Поле 2"/>
    <meta:user-defined meta:name="Поле 3"/>
    <meta:user-defined meta:name="Поле 4"/>
  </office:meta>
</office:document-meta>
</file>