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D41E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9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3.747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6.244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8e8418-bf43-4172-ae29-b15c6d4bb03c" text:name="BossProviderVariable"/>
      </text:user-field-decls>
      <text:p text:style-name="P16"/>
      <text:p text:style-name="P9"> </text:p>
      <text:p text:style-name="P9"/>
      <text:p text:style-name="P10"/>
      <text:p text:style-name="P11"> </text:p>
      <text:p text:style-name="P5"> 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3">Р Е Ш Е Н И Е</text:p>
      <text:p text:style-name="P6">по жалобе на постановление от 12.02.2015 по делу № 05-21/179-14 об административном правонарушении</text:p>
      <text:p text:style-name="P5"> </text:p>
      <text:p text:style-name="P5">«23» марта 2015 г.<text:tab/><text:tab/><text:tab/><text:tab/><text:tab/><text:tab/><text:tab/><text:tab/><text:tab/>г. Москва</text:p>
      <text:p text:style-name="P5"> </text:p>
      <text:p text:style-name="P5"> </text:p>
      <text:p text:style-name="P14">Я, заместитель руководителя ФАС России Кашеваров А.Б., рассмотрев материалы жалобы на постановление от 12.02.2015 по делу № 05-21/179-14 об административном правонарушении, вынесенное заместителем руководителя Московского областного УФАС России Азаренко А.А. в отношении ООО «Кинопром «Современник»,</text:p>
      <text:p text:style-name="P14"> </text:p>
      <text:p text:style-name="P7">У С Т А Н О В И Л:</text:p>
      <text:p text:style-name="P14"> </text:p>
      <text:p text:style-name="P14">В ФАС России поступила жалоба ООО «Кинопром «Современник» (вх. № 17275/15 от 24.02.2015) на постановление от 12.02.2015 по делу № 05-21/179-14 об административном правонарушении, вынесенное заместителем руководителя Московского областного УФАС России Азаренко А.А.</text:p>
      <text:p text:style-name="P14">В указанной жалобе ООО «Кинопром «Современник» просит признать незаконным и отменить постановление от 12.02.2015 по делу № 05-21/179-14 об административном правонарушении, вынесенное заместителем руководителя Московского областного УФАС России Азаренко А.А.</text:p>
      <text:p text:style-name="P14">По результатам рассмотрения жалобы установлено следующее.</text:p>
      <text:p text:style-name="P14">16.06.2014 года в УФАС по Московской области поступила жалоба ООО «РАО» на нарушение ООО «Кинопром «Современник» положений подпункта 4 части 1 статьи 14 Федерального закона №135-ФЗ «О защите конкуренции». </text:p>
      <text:p text:style-name="P14">По мнению ООО «РАО» ООО «Кинопром «Современник» осуществляет недобросовестную конкуренцию, а именно, продажу, обмен или иное введение в оборот товара, если при этом незаконно использовались результаты интеллектуальной деятельности.</text:p>
      <text:p text:style-name="P14"><text:soft-page-break/>В обоснование незаконности использования результатов интеллектуальной деятельности ООО «РАО» указала на то, что ООО «Кинопром «Современник» не имеет с ООО «РАО» договора на выплату композиторам, чьи произведения (с текстом или без текста) звучат в составе аудиовизуальных произведений при публичном исполнении (показе, демонстрации) таких аудиовизуальных произведений.</text:p>
      <text:p text:style-name="P14">В обоснование наличия своих конкурентных отношений с ООО «Кинопром «Современник» ООО «РАО» указало на то, что оно является некоммерческой организацией, которая занимается коллективным управлением исключительными правами на музыкальные произведения и осуществлением прав композиторов, являющихся авторами музыкальных произведений, использованных в аудиовизуальном произведении, на получение вознаграждения за публичное исполнение или сообщение в эфир или по кабелю такого аудиовизуального произведения.</text:p>
      <text:p text:style-name="P14">Также ООО «РАО» указало на то, что в г. Электросталь Московской области действуют кинотеатры, заключившие с ООО «РАО» соглашения о ежемесячной выплате ООО «РАО» авторского вознаграждения композиторам (ООО «Кино-Плаза», по адресу г. Электросталь, ул. Корешкова, 3 г.).</text:p>
      <text:p text:style-name="P14">Решением Комиссии Московского областного УФАС России по делу №05-15/44-14 о нарушении антимонопольного законодательства от 10 декабря 2014 года Комиссия признала ООО «Кинопром «Современник» нарушившим пункта 4 части 1 статьи 14 Федерального закона от 26 июля 2006 года № 135-ФЗ «О защите конкуренции» (далее Федеральный закон «О защите конкуренции»)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Также Комиссия УФАС МО выдала ООО «Кинопром «Современник» Предписание по делу №05-15/44-14 о нарушении антимонопольного законодательства от 10 декабря 2014 года о прекращении нарушения антимонопольного законодательства, в котором предписала в тридцатидневный срок со дня получения настоящего Предписания совершить действия, направленные на прекращение осуществления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На основании решения Комиссии Московского областного УФАС России по делу № 05-15/44-14 о нарушении антимонопольного законодательства в отношении ООО «Кинопром «Современник» Московским областным УФАС <text:soft-page-break/>России возбуждено дело № 05-21/179-14 об административном правонарушении.</text:p>
      <text:p text:style-name="P14">По итогам рассмотрения дела № 05-21/179-14 об административном правонарушении заместителем руководителя Московского областного УФАС России Азаренко А.А. вынесено постановление от 12.02.2015 о привлечении ООО «Кинопром «Современник» к административной ответственности, предусмотренной частью 2 статьи 14.33 Кодекса Российской Федерации об административных правонарушениях, и применении к ООО «Кинопром «Современник» меры ответственности в виде административного штрафа в размере 1 619 451 рубль. </text:p>
      <text:p text:style-name="P14"> </text:p>
      <text:p text:style-name="P14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Московского областного УФАС России при возбуждении и рассмотрении дела № 05-21/179-14 об административном правонарушении, а также при вынесении постановления по указанному делу, выявлено не было.</text:p>
      <text:p text:style-name="P14">Вместе с тем, по итогам рассмотрения жалобы ООО «Кинопром «Современник» на постановление от 12.02.2015 по делу № 05-21/179-14 об административном правонарушении, вынесенное заместителем руководителя Московского областного УФАС России Азаренко А.А. в отношении ООО «Кинопром «Современник», установлены обстоятельства, влекущие необходимость отмены указанного постановления и прекращения производства по делу № 05-21/179-14 об административном правонарушении в порядке, предусмотренном пунктом 3 части 1 статьи 30.7 Кодекса Российской Федерации об административных правонарушениях (далее – КоАП РФ).</text:p>
      <text:p text:style-name="P14">Согласно решению Московского областного УФАС России по делу №05-15/44-14 о нарушении антимонопольного законодательства от 10 декабря 2014 года Комиссия признала ООО «Кинопром «Современник» нарушившим пункт 4 части 1 статьи 14 Федерального закона «О защите конкуренции»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Административная ответственность за недобросовестную конкуренцию установлена статьей 14.33 КоАП РФ.</text:p>
      <text:p text:style-name="P14">Согласно части 2 статьи 14.33 КоАП РФ недобросовестная конкуренция,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продукции, работ, услуг влечет наложение <text:soft-page-break/>административного штрафа на должностных лиц в размере двадцати тысяч рублей либо дисквалификацию на срок до трех лет; на юридических лиц – от одной сотой до пятнадцати сотых размера суммы выручки правонарушителя от реализации товара (работы, услуги) на рынке которого совершено правонарушение, но не менее ста тысяч рублей.</text:p>
      <text:p text:style-name="P14">Однако по смыслу данной статьи для установления в действиях лица необходимо выяснить, какие именно результаты интеллектуальной деятельности использовались привлекаемым к административной ответственности лицом для индивидуализации какой именно продукции, работ, услуг.</text:p>
      <text:p text:style-name="P14">Между тем из текста решения по делу №05-15/44-14 о нарушении антимонопольного законодательства от 10 декабря 2014 года следует, что Комиссия признала ООО «Кинопром «Современник» нарушившим пункт 4 части 1 статьи 14 Федерального закона «О защите конкуренции» с указанием на действия, выразившие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В решении и оспариваемом постановлении указано, что основным видом деятельности ООО «Кинопром «Современник» является деятельность, связанная с показом кинофильмов.</text:p>
      <text:p text:style-name="P14">Однако в решении и постановлении отсутствуют сведения о том, в какой период и показ каких конкретно аудиовизуальных произведений (кинофильмов), которые включали в себя музыкальные произведения, в защиту авторов которых выступает ООО «РАО», был осуществлен ООО «Кинопром «Современник».</text:p>
      <text:p text:style-name="P14">С учетом изложенного постановлением не установлены конкретные обстоятельства, позволяющие квалифицировать действия привлекаемого к ответственности лица по части 2 статьи 14.33 КоАП РФ, поскольку не установлен надлежащим образом состав правонарушения, указанный в пункте 4 части 1 статьи 14 Федерального закона «О защите конкуренции».</text:p>
      <text:p text:style-name="P14">Действия лица по незаключению с ООО «РАО» указанного в решении договора не образуют состав нарушения антимонопольного законодательства, установленный пунктом 4 части 1 статьи 14 Федерального закона «О защите конкуренции» и состава правонарушения, предусмотренного частью 2 статьи 14.33 КоАП РФ.</text:p>
      <text:p text:style-name="P14">Вместе с тем в силу абзаца 4 пункта 17 Постановления Пленума Высшего Арбитражного Суда Российской Федерации №11 от 17 февраля 2011 г. «О некоторых вопросах применения Особенной части Кодекса Российской Федерации об административных правонарушениях» субъектом административной ответственности за административные правонарушения, предусмотренные частью 2 статьи 14.33 КоАП РФ, по смыслу указанной части <text:soft-page-break/>может быть лишь лицо, которое первым ввело в оборот товар с незаконным использованием результатов интеллектуальной деятельности, поскольку ответственность установлена за введение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, средств индивидуализации продукции, работ, услуг, а не за любое незаконное использование таких результатов или средств.</text:p>
      <text:p text:style-name="P14">При этом следует иметь в виду, что согласно пункту 1 статьи 1240 ГК РФ правообладателем сложного объекта является лицо, организовавшее создание сложного объекта, включающего несколько охраняемых результатов интеллектуальной деятельности (кинофильма, иного аудиовизуального произведения, театрально-зрелищного представления, мультимедийного продукта, базы данных), а не автор результата интеллектуальной деятельности, вошедшего в состав сложного объекта (например, музыкального произведения).</text:p>
      <text:p text:style-name="P14">Таким образом, при осуществлении хозяйствующим субъектом оборота результатов интеллектуальной деятельности (в том числе, аудиовизуальных произведений), уже находящихся в гражданском обороте на основании договоров с соответствующими правообладателями или уполномоченными ими лицами, отсутствует событие правонарушения (введение в гражданский оборот) и соответствующий объективный состав правонарушения, ответственность за которое предусмотрена статьей 14.33 КоАП РФ.</text:p>
      <text:p text:style-name="P14">Следовательно, сам по себе факт отсутствия у организации кинопоказа договора с организацией коллективного управления правами не свидетельствует об осуществлении недобросовестной конкуренции, кроме того, кинотеатр не является надлежащим лицом, действия которого могут быть квалифицированы по данной статье. </text:p>
      <text:p text:style-name="P14"><text:bookmark text:name="Par0"/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и (или) состава административного правонарушения.</text:p>
      <text:p text:style-name="P14">Данное обстоятельство является основанием для вынесения постановления о прекращении производства по делу об административном правонарушении (п.1 статьи 29.10 КоАП РФ), а в силу пункта 3 части 1 статьи 30.7 КоАП РФ для отмены постановления и прекращения производства по делу в случае рассмотрения жалобы на постановление вышестоящим должностным лицом.</text:p>
      <text:p text:style-name="P14">Таким образом, ООО «Кинопром «Современник» было необоснованно привлечено к административной ответственности в соответствии с частью 2 статьи 14.33 КоАП РФ, так как в его действиях отсутствует событие и состав административного правонарушения, вмененного ему Московским областным УФАС России.</text:p>
      <text:p text:style-name="P14">Правоотношения, связанные с предположительно имеющим место со стороны кинотеатра неправомерным отказом от заключения договора и <text:soft-page-break/>выплаты определенных денежных сумм ООО «РАО» как представителю определенных категорий правообладателей носят гражданско-правовой характер и подлежат оценке в судом в рамках рассмотрения соответствующих исков.</text:p>
      <text:p text:style-name="P14">На основании изложенного, руководствуясь пунктом 3 части 1 статьи 30.7 КоАП РФ,</text:p>
      <text:p text:style-name="P14"> </text:p>
      <text:p text:style-name="P15">Р Е Ш И Л:</text:p>
      <text:p text:style-name="P14"> </text:p>
      <text:p text:style-name="P14">1. Постановление от 12.02.2015 по делу № 05-21/179-14 об административном правонарушении, вынесенное заместителем руководителя Московского областного УФАС России Азаренко А.А., отменить.</text:p>
      <text:p text:style-name="P14">2. Производство по делу № 05-21/179-14 об административном правонарушении прекратить.</text:p>
      <text:p text:style-name="P14"> </text:p>
      <text:p text:style-name="P14"> </text:p>
      <text:p text:style-name="P1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D41E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8D41E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1:19:00.99</meta:creation-date>
    <dc:date>2015-03-25T10:15:12.95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2" meta:word-count="1536" meta:character-count="12617"/>
    <meta:user-defined meta:name="Поле 1"/>
    <meta:user-defined meta:name="Поле 2"/>
    <meta:user-defined meta:name="Поле 3"/>
    <meta:user-defined meta:name="Поле 4"/>
  </office:meta>
</office:document-meta>
</file>