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E132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indent="1.4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079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2.702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background-color="#f8f8f8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84aeab-2ebd-4b66-bb3e-e803699b96d6" text:name="BossProviderVariable"/>
      </text:user-field-decls>
      <text:p text:style-name="P15"/>
      <text:p text:style-name="P4"/>
      <text:p text:style-name="P5"/>
      <text:p text:style-name="P6">Уполномоченному представителю</text:p>
      <text:p text:style-name="P6">«Фурла С.п.А»</text:p>
      <text:p text:style-name="P6">Бакатиной Е.Д.</text:p>
      <text:p text:style-name="P7"/>
      <text:p text:style-name="P7">Романов пер., д. 4, стр. 2</text:p>
      <text:p text:style-name="P7">г. Москва, 125009</text:p>
      <text:p text:style-name="P7">ООО «Сквайр Паттон Боггз Москва ЛЛС»</text:p>
      <text:p text:style-name="P14"/>
      <text:p text:style-name="P14"/>
      <text:p text:style-name="P3"/>
      <text:p text:style-name="P3"/>
      <text:p text:style-name="P3"/>
      <text:p text:style-name="P8">Решение</text:p>
      <text:p text:style-name="P8">по результатам рассмотрения ходатайства</text:p>
      <text:p text:style-name="P11"/>
      <text:p text:style-name="P12"><text:span text:style-name="T1">В соответствии со статьями 28 и 33 Федерального закона от 26.07.2006 №135-ФЗ «О защите конкуренции» Федеральной антимонопольной службой рассмотрено ходатайство компании «Фурла С.п.А» <text:s/>(место нахождения: Виа Беллария, 3-5, Сан Лаццаро ди Савена, Болонья, Италия; основной вид деятельности – </text:span><text:span text:style-name="T3">оптовая и розничная торговля кожаными изделиями, сумками, бижутерией, обувью и одеждой в целом, кожгалантереей и аксессуарами для одежды, подарочными изделиями</text:span><text:span text:style-name="T1">) о приобретении 40% долей в уставном капитале ООО «Флора» (место нахождения: </text:span><text:span text:style-name="T2">140053, Московская область, г. Котельники, Яничкин пр., д. 2,</text:span><text:span text:style-name="T1"> основной вид деятельности – </text:span><text:span text:style-name="T3">р</text:span><text:span text:style-name="T4">озничная торговля одеждой</text:span><text:span text:style-name="T1">), что в совокупности с уже имеющимися долями составит 100% долей в уставном капитале ООО «Флора» и принято решение об удовлетворении данного ходатайства.</text:span></text:p>
      <text:p text:style-name="P10"/>
      <text:p text:style-name="P10"/>
      <text:p text:style-name="P10"/>
      <text:p text:style-name="P9">А.Б. Кашеваров</text:p>
      <text:p text:style-name="P13"/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2">Н.С. Арсеньева (499) 755-23-23 доб. 088-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E132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3E132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0:45:48.28</meta:creation-date>
    <dc:date>2015-03-23T17:19:59.06</dc:date>
    <meta:editing-duration>PT2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41" meta:character-count="1036"/>
    <meta:user-defined meta:name="Поле 1"/>
    <meta:user-defined meta:name="Поле 2"/>
    <meta:user-defined meta:name="Поле 3"/>
    <meta:user-defined meta:name="Поле 4"/>
  </office:meta>
</office:document-meta>
</file>