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29CC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.18cm" fo:margin-bottom="0cm" fo:text-indent="9.39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39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47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9.472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954eb3-d3d1-4c00-94f9-a8031441ba83" text:name="BossProviderVariable"/>
      </text:user-field-decls>
      <text:p text:style-name="P12"/>
      <text:p text:style-name="P8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5"/>
      <text:p text:style-name="P5"/>
      <text:p text:style-name="P11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ЛЕРУА МЕРЛЕН ВОСТОК» (место нахождения: Российская Федерация, </text:span><text:span text:style-name="T2">141031, </text:span><text:span text:style-name="T1">Московская обл., г. Мытищи, Осташковское шоссе, д. 1; основной вид деятельности – розничная торговля мебелью и товарами для дома) о даче согласия на приобретение 100% долей в уставном капитале Общества с ограниченной ответственностью «СТАБИЛЬНОСТЬ» (место нахождения: 142050, Московская обл., г. Домодедово, мкр. Белые Столбы, владение «Склады 104», стр. 11; основной вид деятельности – </text:span><text:span text:style-name="T2">с</text:span><text:span text:style-name="T1">дача внаем собственного недвижимого имущества) и сообщает, что приняла решение об удовлетворении данного ходатайства.</text:span>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29CC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E29CC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2:09:23.74</meta:creation-date>
    <dc:date>2015-03-25T16:32:57.72</dc:date>
    <meta:editing-duration>PT24M33S</meta:editing-duration>
    <meta:editing-cycles>4</meta:editing-cycles>
    <meta:generator>OpenOffice.org/3.4.1$Win32 OpenOffice.org_project/341m1$Build-9593</meta:generator>
    <meta:print-date>2015-03-11T12:24:24.72</meta:print-date>
    <meta:document-statistic meta:table-count="0" meta:image-count="1" meta:object-count="0" meta:page-count="1" meta:paragraph-count="5" meta:word-count="105" meta:character-count="825"/>
    <meta:user-defined meta:name="Поле 1"/>
    <meta:user-defined meta:name="Поле 2"/>
    <meta:user-defined meta:name="Поле 3"/>
    <meta:user-defined meta:name="Поле 4"/>
  </office:meta>
</office:document-meta>
</file>