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960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8155c-6939-4194-abbf-0ac9379b803a" text:name="BossProviderVariable"/>
      </text:user-field-decls>
      <text:p text:style-name="P13"/>
      <text:p text:style-name="P11"><text:tab/><text:tab/><text:tab/><text:tab/><text:tab/><text:tab/><text:tab/> <text:s text:c="5"/>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5">РЕШЕНИЕ</text:p>
      <text:p text:style-name="P5">по результатам рассмотрения ходатайства</text:p>
      <text:p text:style-name="P4"> </text:p>
      <text:p text:style-name="P7">  <text:s/>В <text:s text:c="2"/>соответствии <text:s text:c="2"/>со <text:s/>статьями <text:s/>28, 33 <text:s/>Федерального закона от 26.07.2006</text:p>
      <text:p text:style-name="P6">№ 135-ФЗ «О защите конкуренции» Федеральная антимонопольная служба рассмотрела ходатайство ООО «Алнасмаш» (место нахождения: 117312, г. Москва, ул. Вавилова, д. 23, стр. 1; основной вид деятельности – услуги по сдаче недвижимости в субаренду) о приобретении 100% акций ЗАО «Компания Магистраль АЗК» (место нахождения: 125124, г. Москва, ул. Правды, д. 7/9, 1А; основной вид деятельности – сдача в аренду грузовых автомобилей, прицепов), и приняла решение об удовлетворении данного ходатайства.</text:p>
      <text:p text:style-name="P9"> </text:p>
      <text:p text:style-name="P9"> </text:p>
      <text:p text:style-name="P9"> </text:p>
      <text:h text:style-name="P12" text:outline-level="3">            <text:s text:c="2"/><text:span text:style-name="T1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96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8960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8:30:15.10</meta:creation-date>
    <dc:date>2015-03-25T16:34:55.18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84" meta:character-count="670"/>
    <meta:user-defined meta:name="Поле 1"/>
    <meta:user-defined meta:name="Поле 2"/>
    <meta:user-defined meta:name="Поле 3"/>
    <meta:user-defined meta:name="Поле 4"/>
  </office:meta>
</office:document-meta>
</file>