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68D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7d39d-b2c8-4503-b50d-1fc900fe687d" text:name="BossProviderVariable"/>
      </text:user-field-decls>
      <text:p text:style-name="P13">   </text:p>
      <text:p text:style-name="P12"><text:tab/><text:tab/><text:tab/><text:tab/><text:tab/><text:tab/><text:tab/> <text:s text:c="4"/>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/>
      <text:p text:style-name="P12"> </text:p>
      <text:p text:style-name="P12"> </text:p>
      <text:p text:style-name="P12"> </text:p>
      <text:p text:style-name="P6">РЕШЕНИЕ</text:p>
      <text:p text:style-name="P6">по результатам рассмотрения ходатайства</text:p>
      <text:p text:style-name="P5"> </text:p>
      <text:p text:style-name="P8">  В <text:s text:c="2"/>соответствии <text:s/>со <text:s/>статьями <text:s/>28, 33 <text:s/>Федерального <text:s/>закона <text:s/>от 26.07.2006</text:p>
      <text:p text:style-name="P7">№ 135-ФЗ «О защите конкуренции» Федеральная антимонопольная служба рассмотрела ходатайство ООО «Алнасмаш» (место нахождения: 117312, г. Москва, ул. Вавилова, д. 23, стр. 1; основной вид деятельности – услуги по сдаче недвижимости в субаренду) о приобретении 100% акций ЗАО «СК-Рубиком» (место нахождения: 127410, г. Москва, Алтуфьевское шоссе, д. 35, корп. 1; основной вид деятельности – аренда строительных машин и оборудования), и приняла решение об удовлетворении данного ходатайства.</text:p>
      <text:p text:style-name="P10"> </text:p>
      <text:p text:style-name="P10"> </text:p>
      <text:p text:style-name="P10"> </text:p>
      <text:h text:style-name="P3" text:outline-level="3">            <text:s text:c="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68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568D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8:39:12.39</meta:creation-date>
    <dc:date>2015-03-25T16:36:13.46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81" meta:character-count="655"/>
    <meta:user-defined meta:name="Поле 1"/>
    <meta:user-defined meta:name="Поле 2"/>
    <meta:user-defined meta:name="Поле 3"/>
    <meta:user-defined meta:name="Поле 4"/>
  </office:meta>
</office:document-meta>
</file>