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F2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191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737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73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73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40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376cm"/>
        </style:tab-stops>
      </style:paragraph-properties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background-color="#ffffff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solid" style:text-underline-width="auto" style:text-underline-color="font-color" fo:background-color="#ffffff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f730a6-b9b0-4cb1-8f26-15421e89da15" text:name="BossProviderVariable"/>
      </text:user-field-decls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ОПРЕДЕЛЕНИЕ</text:p>
      <text:p text:style-name="P17">о возбуждении дела об административном правонарушении</text:p>
      <text:p text:style-name="P18">№ 4-19.8-184/00-05-15</text:p>
      <text:p text:style-name="P17">и проведении административного расследования</text:p>
      <text:p text:style-name="P17"/>
      <text:p text:style-name="P16">«<text:span text:style-name="T21">25</text:span>» марта 2015 г. <text:s text:c="89"/>г. Москва</text:p>
      <text:p text:style-name="P16"/>
      <text:p text:style-name="P13">Я, заместитель начальника Управления контроля промышленности ФАС России Бритиков Андрей Валерьевич, рассмотрев материалы мотивированного требования ФАС России от 14.10.2014 № АЦ/41470/14 в отношении ЗАО «Кремний» (место нахождения: 666034, Иркутская область, г. Шелехов, ул. Южная, д. 1; ОГРН - 1023802254145; ИНН – 3821008439), </text:p>
      <text:p text:style-name="P12"/>
      <text:p text:style-name="P17">УСТАНОВИЛ:</text:p>
      <text:p text:style-name="P20"/>
      <text:p text:style-name="P4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проверки <text:s/>юридического <text:s/>лица», <text:s/>в <text:s/>период <text:s/>с <text:s/>02.06.2014 по 29.08.2014 <text:s/>ФАС России <text:s/>проведена <text:s/>проверка <text:s/>в отношении <text:s/>открытого <text:s/>акционерного общества <text:s/>«СУАЛ-Кремний-Урал» (далее – ООО «СУАЛ-Кремний-Урал») (место нахождения: ул. Заводская, д. 4, г. Каменск-Уральский, Свердловская область, 623400;<text:span text:style-name="T9"> ИНН - 6612006391, ОГРН - 1026600933600)</text:span> на предмет соблюдения требований антимонопольного законодательства.</text:p>
      <text:p text:style-name="P8">Из документов и материалов, представленных ООО «СУАЛ-Кремний-Урал» в рамках проверки, следует наличие в действиях проверяемого лица признаков установления разных цен на один и тот же товар на рынках кремния <text:span text:style-name="T3">различных марок. </text:span></text:p>
      <text:p text:style-name="P8">В то же время на основе представленных ООО «СУАЛ-Кремний-Урал» данных не представляется возможным установить обоснованность установления цен на кремний различный марок для российских покупателей выше, чем для иностранных, а также определить продуктовые и географические <text:soft-page-break/>границы товарных рынков кремния различных марок, и сделать вывод о наличии либо отсутствии доминирующего положения ООО «СУАЛ-Кремний-Урал».</text:p>
      <text:p text:style-name="P9">В связи с изложенным, в целях подтверждения наличия признаков нарушения антимонопольного законодательства <text:span text:style-name="T1">со стороны ООО «СУАЛ-Кремний-Урал» и</text:span><text:span text:style-name="T15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тся анализ состояния конкуренции на рынках кремния различных марок.</text:span></text:p>
      <text:p text:style-name="P21"><text:span text:style-name="T1">В этой связи, 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70/14 был направлен запрос информации в адрес ЗАО «<text:span text:style-name="T1">Кремний</text:span>» (далее – Запрос), в котором сообщалось о необходимости в срок до 10.11.2014 представить в ФАС России следующую информацию:</text:p>
      <text:list xml:id="list6934315950533680265" text:style-name="L1">
        <text:list-item>
          <text:list>
            <text:list-item>
              <text:list>
                <text:list-item>
                  <text:p text:style-name="P23">Сведения о производстве и реализации ЗАО «Кремний» кремния, за период с 01.01.2012 по дату получения Запроса.</text:p>
                </text:list-item>
                <text:list-item>
                  <text:p text:style-name="P25">Сведения о фактической полной структуре себестоимости производства кремния ЗАО «Кремний» за период с 01.01.2012 по дату получения Запроса.</text:p>
                </text:list-item>
                <text:list-item>
                  <text:p text:style-name="P26">Сведения о реализации ЗАО «Кремний» кремния <text:s/>за период с 01.01.2012 по дату получения Запроса.</text:p>
                </text:list-item>
                <text:list-item>
                  <text:p text:style-name="P27">Заверенные надлежащим образом копии договоров (в том числе исполненных, расторгнутых и (или) недействующих) со всеми неотъемлемыми приложениями, по которым осуществлялась поставка кремния производства ЗАО «Кремний» в период с 01.01.2012 по дату получения Запроса.</text:p>
                </text:list-item>
                <text:list-item>
                  <text:p text:style-name="P28">Заверенные надлежащим образом копии бухгалтерских балансов и отчетов о прибылях и убытках ЗАО «Кремний» за 2012 г., 2013 г., 2014 г.</text:p>
                </text:list-item>
                <text:list-item>
                  <text:p text:style-name="P24">Письменные пояснения ЗАО «Кремний» относительно порядка ценообразования на кремний производства ЗАО «Кремний», а также заверенные надлежащим образом копии прейскурантов и иных документов, устанавливающих единые правила формирования цен на кремний производства ЗАО «Кремний» в 2012-2014 гг.</text:p>
                </text:list-item>
                <text:list-item>
                  <text:p text:style-name="P24">Заверенные надлежащим образом копии документов, содержащих сведения о сбытовой политике, а также учетной политике ЗАО «Кремний»» в 2012-2014 гг.</text:p>
                </text:list-item>
                <text:list-item>
                  <text:p text:style-name="P29">Краткую характеристику кремния<text:span text:style-name="T9">, при этом указать</text:span> классификацию, перечень видов, под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        </text:list-item>
                <text:list-item>
                  <text:p text:style-name="P23"><text:soft-page-break/>Сведения о товарах, которые могут быть сравнимы с кремнием по их функциональному назначению, применению, качественным и техническим характеристикам, цене и другим параметрам <text:span text:style-name="T9">(с указанием наименования и адресов поставщиков таких товаров)</text:span>.</text:p>
                </text:list-item>
                <text:list-item>
                  <text:p text:style-name="P30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        </text:list-item>
                <text:list-item>
                  <text:p text:style-name="P32">Сведения о возможности производства ЗАО «Кремний» на одних и тех же производственных мощностях кремния различных видов, марок, подмарок, фракций.</text:p>
                </text:list-item>
                <text:list-item>
                  <text:p text:style-name="P33">Сведения о мировых (зарубежных) индикаторах цен на кремний с приложением данных о ценах за период с 01.01.2012 по дату получения настоящего запроса информации с указанием источника данных.</text:p>
                </text:list-item>
                <text:list-item>
                  <text:p text:style-name="P27">Сведения о мерах таможенно-тарифного регулирования, действующих на территории Российской Федерации в 2012-2014 гг. в отношении кремния (в том числе, ввозные-вывозные таможенные пошлины, квоты).</text:p>
                </text:list-item>
              </text:list>
            </text:list-item>
          </text:list>
        </text:list-item>
      </text:list>
      <text:p text:style-name="P4">В ФАС России имеется уведомление ФГУП «Почта России» о вручении почтового отправления, подтверждающее получение <text:span text:style-name="T2">ЗАО «Кремний»</text:span> письма ФАС России <text:span text:style-name="T3">от 14.10.2014 № АЦ/49785/14 28.10.2014 г.</text:span></text:p>
      <text:p text:style-name="P4">ЗАО «Кремний» письмом от 10.11.2014 (вх. ФАС России от 10.11.2014 № 102158/14) направило в ФАС России ходатайство о продлении срока предоставления сведений в соответствии с Запросом до 24.11.2014 г. в связи с большим объемом запрашиваемой информации. Сведения, запрошенные у ЗАО «Кремний» письмом ФАС России от 14.10.2014 № АЦ/49785/14, до настоящего времени не представлены.</text:p>
      <text:p text:style-name="P6"><text:span text:style-name="T15">В соответствии с частью 1 статьи 25 Закона о защите конкуренции </text:span><text:span text:style-name="T16">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</text:span><text:span text:style-name="T16">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<text:s text:c="16"/>в письменной и устной форме (в том числе информацию, составляющую коммерческую, служебную, иную охраняемую законом</text:span><text:span text:style-name="T12"> </text:span><text:span text:style-name="T13">тайну</text:span><text:span text:style-name="T12">),</text:span><text:span text:style-name="T16"> включая акты, </text:span><text:soft-page-break/><text:span text:style-name="T16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4">Таким образом, в действиях З<text:span text:style-name="T2">АО «Кремний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4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(далее – КоАП).</text:p>
      <text:p text:style-name="P4">Указанные материалы и данные являются достаточными для возбуждения дела.</text:p>
      <text:p text:style-name="P4">Руководствуясь статьями 28.1, 28.7 КоАП,</text:p>
      <text:p text:style-name="P4"/>
      <text:p text:style-name="P5">ОПРЕДЕЛИЛ:</text:p>
      <text:p text:style-name="P5"/>
      <text:list xml:id="list4435922814446914772" text:style-name="L2">
        <text:list-item>
          <text:list>
            <text:list-item>
              <text:list>
                <text:list-item>
                  <text:p text:style-name="P31"><text:span text:style-name="T4">Возбудить в отношении З</text:span><text:span text:style-name="T5">АО «Кремний»</text:span><text:span text:style-name="T4"> (место нахождения: ул. Южная, д. 1, г. Шелехов, Иркутская область, 666034</text:span><text:span text:style-name="T10">; ИНН - </text:span><text:span text:style-name="T10">3821008439</text:span><text:span text:style-name="T10">, ОГРН - </text:span><text:span text:style-name="T10">1023802254145</text:span><text:span text:style-name="T10">)</text:span><text:span text:style-name="T11"> </text:span><text:span text:style-name="T4">дело об административном правонарушении по признакам нарушения части 1 статьи 25 Закона о защите конкуренции, выразившемся в непредставлении информации по запросу антимонопольного органа.</text:span></text:p>
                  <text:list>
                    <text:list-item>
                      <text:list>
                        <text:list-header>
                          <text:p text:style-name="P34"><text:s text:c="8"/>Ответственность за указанное правонарушение предусмотрена частью 5 статьи 19.8 КоАП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624010238219081171" text:style-name="L3">
        <text:list-item>
          <text:list>
            <text:list-item>
              <text:list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5">В соответствии со статьей 26.10 КоАП З<text:span text:style-name="T2">АО «Кремний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          </text:list-item>
              </text:list>
            </text:list-item>
          </text:list>
        </text:list-item>
      </text:list>
      <text:p text:style-name="P14">- сведения о должностном лице, осуществляющем функции единоличного исполнительного органа З<text:span text:style-name="T2">АО «Кремний» в период с 28.10.2014 по настоящее время, паспортные данные указанного лица с указанием фактического места проживания;</text:span></text:p>
      <text:p text:style-name="P15"><text:span text:style-name="T20">- к</text:span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З<text:span text:style-name="T2">АО «Кремний» в период с 28.10.2014 по настоящее время, замещало свою должность, а также должностные инструкции указанного лица</text:span>.</text:p>
      <text:p text:style-name="P7"><text:span text:style-name="T4">4. Законному представителю З</text:span><text:span text:style-name="T5">АО «Кремний»</text:span><text:span text:style-name="T4"> явиться «</text:span><text:span text:style-name="T8">15</text:span><text:span text:style-name="T4">» </text:span><text:span text:style-name="T6">апреля</text:span><text:span text:style-name="T4"> 2015 г. в «</text:span><text:span text:style-name="T7">15</text:span><text:span text:style-name="T4">» часов «</text:span><text:span text:style-name="T7">45</text:span><text:span text:style-name="T4">» минут в ФАС России (г. Москва, ул. Садовая-Кудринская, д. 11, этаж 6, ком. 607-В) </text:span><text:span text:style-name="T17">для дачи объяснений по факту <text:s/>нарушения, а также <text:s/>для <text:s/>подписания <text:s/>протокола <text:s/>об <text:s/>административном правонарушении, <text:s text:c="2"/>либо <text:s text:c="2"/>направить <text:s text:c="2"/>защитника <text:s text:c="2"/>с <text:s text:c="2"/>надлежащим <text:s/>образом оформленными </text:span><text:soft-page-break/><text:span text:style-name="T17">полномочиями на участие <text:s/>в <text:s/>административном <text:s/>производстве <text:s/>по делу <text:s/>№ </text:span><text:span text:style-name="T19">4-19.8-184/00-05-15</text:span><text:span text:style-name="T18">,</text:span><text:span text:style-name="T17"> со всеми правами, пр</text:span><text:span text:style-name="T14">едусмотренными статьей 25.5 КоАП.</text:span>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3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5F25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B5F2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2:11:30.38</meta:creation-date>
    <dc:date>2015-03-25T16:37:45.94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6" meta:word-count="1255" meta:character-count="9861"/>
    <meta:user-defined meta:name="Поле 1"/>
    <meta:user-defined meta:name="Поле 2"/>
    <meta:user-defined meta:name="Поле 3"/>
    <meta:user-defined meta:name="Поле 4"/>
  </office:meta>
</office:document-meta>
</file>