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CB76F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8pt"/>
    </style:style>
    <style:style style:name="P4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 style:master-page-name="First_20_Page">
      <style:paragraph-properties fo:margin-left="9.551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T1" style:family="text">
      <style:text-properties fo:font-size="8pt"/>
    </style:style>
    <style:style style:name="T2" style:family="text">
      <style:text-properties style:font-name="Wingdings" fo:font-size="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92ba5f-cb9b-4125-bca0-1b284ba4f9a4" text:name="BossProviderVariable"/>
      </text:user-field-decls>
      <text:p text:style-name="P8"/>
      <text:p text:style-name="P4"/>
      <text:p text:style-name="P6"> </text:p>
      <text:p text:style-name="P6"> </text:p>
      <text:p text:style-name="P6"> </text:p>
      <text:p text:style-name="P6"> </text:p>
      <text:p text:style-name="P6"/>
      <text:p text:style-name="P6"/>
      <text:p text:style-name="P6">Решение</text:p>
      <text:p text:style-name="P6">по результатам рассмотрения ходатайства</text:p>
      <text:p text:style-name="P5"> </text:p>
      <text:p text:style-name="P7"><text:span text:style-name="T3">В соответствии </text:span><text:span text:style-name="T4">c</text:span><text:span text:style-name="T3">о статьями 28, 33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 «Алнасмаш» (место нахождения: 117312, Российская Федерация, г. Москва, ул. Вавилова, д. 23, стр. 1; основной вид деятельности - </text:span><text:span text:style-name="T5">передача основных производственных средств и иных материальных ценностей Общества в аренду, включая финансовую аренду (лизинг</text:span><text:span text:style-name="T3">)) </text:span><text:span text:style-name="T6">о приобретении доли в уставном капитале Общества с ограниченной ответственностью «РН-Маркетинг» (место нахождения: 125284, Российская Федерация,  город Москва, улица Беговая, </text:span><text:span text:style-name="T7">дом </text:span><text:span text:style-name="T6">3, строение 1; основной вид деятельности - предоставление различных видов услуг) в размере 100%, и приняла решение об удовлетворении данного ходатайства</text:span><text:span text:style-name="T3">.</text:span></text:p>
      <text:p text:style-name="P5"> </text:p>
      <text:p text:style-name="P5"> </text:p>
      <text:p text:style-name="P1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CB76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8CB76F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7T14:16:31.43</meta:creation-date>
    <dc:date>2015-03-25T16:39:46.82</dc:date>
    <meta:editing-duration>PT40M45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04" meta:character-count="843"/>
    <meta:user-defined meta:name="Поле 1"/>
    <meta:user-defined meta:name="Поле 2"/>
    <meta:user-defined meta:name="Поле 3"/>
    <meta:user-defined meta:name="Поле 4"/>
  </office:meta>
</office:document-meta>
</file>