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2AC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6" style:family="paragraph" style:parent-style-name="Text_20_body">
      <style:paragraph-properties fo:margin-left="9.02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2">
      <style:paragraph-properties fo:margin-left="9.024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9.024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11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12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001cm" style:auto-text-indent="false" style:page-number="auto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9.024cm" fo:margin-right="0cm" fo:margin-top="0cm" fo:margin-bottom="0cm" fo:text-align="start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3.3999996185303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size-asian="13.3999996185303pt" style:font-size-complex="13.3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1a89f-c373-4b2a-8fbb-60a16a95c53b" text:name="BossProviderVariable"/>
      </text:user-field-decls>
      <text:p text:style-name="P14"/>
      <text:p text:style-name="P15"/>
      <text:p text:style-name="P8"/>
      <text:p text:style-name="P8"/>
      <text:h text:style-name="P7" text:outline-level="2"/>
      <text:h text:style-name="P12" text:outline-level="2"/>
      <text:p text:style-name="P9">РЕШЕНИЕ</text:p>
      <text:p text:style-name="P9">о соответствии проекта соглашения</text:p>
      <text:p text:style-name="P9">требованиям антимонопольного законодательства</text:p>
      <text:p text:style-name="P11"/>
      <text:p text:style-name="P10">В Федеральную антимонопольную службу поступило заявление ООО «Экспресс Ритейл» (вх. № 17924/15 от 25.02.2015) о проверке соответствия проекта договора коммерческой субконцессии, планируемого к заключению между ООО «Экспресс Ритейл» и ООО «ЕвроСтройЭстейт», согласно которому ООО «Экспресс Ритейл» является Пользователем, а ООО «ЕвроСтройЭстейт» – Субпользователем, (далее – Соглашение № 1) и соответствия проекта агентского договора, планируемого к заключению между ООО «Экспресс Ритейл» и ООО «ЕвроСтройЭстейт», согласно которому ООО «Экспресс Ритейл» является Принципалом, а ООО «ЕвроСтройЭстейт» – Агентом, (далее – Соглашение № 2) требованиям антимонопольного законодательства.</text:p>
      <text:p text:style-name="P10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 1 за вознаграждение, определенное в соответствии с Соглашением № 1, на условиях неисключительной лицензии комплекс исключительных прав, принадлежащих Пользователю.</text:p>
      <text:p text:style-name="P10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10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0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Таким образом, ООО «Экспресс Ритейл» и ООО «ЕвроСтройЭстейт», заключив Соглашение № 1, будут являться единой торговой сетью.</text:p>
      <text:p text:style-name="P10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<text:soft-page-break/>договора, содержащего элементы договора комиссии.</text:p>
      <text:p text:style-name="P10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0">В соответствии с пунктом 2.2.1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0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10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0">Одновременно ФАС России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10">Дополнительно ФАС России сообщает, что в случае, если Соглашение № 1 планируется к подписанию после 01.05.2015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10"/>
      <text:p text:style-name="P10"/>
      <text:p text:style-name="P5"/>
      <text:h text:style-name="P16" text:outline-level="3"><text:span text:style-name="T1">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2A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434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svg:height="0.38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EC2AC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19:24.18</meta:creation-date>
    <dc:date>2015-03-25T17:31:57.88</dc:date>
    <meta:editing-duration>PT36M55S</meta:editing-duration>
    <meta:editing-cycles>1</meta:editing-cycles>
    <meta:generator>OpenOffice.org/3.4.1$Win32 OpenOffice.org_project/341m1$Build-9593</meta:generator>
    <meta:print-date>2015-03-19T17:40:41.34</meta:print-date>
    <meta:document-statistic meta:table-count="0" meta:image-count="1" meta:object-count="0" meta:page-count="2" meta:paragraph-count="20" meta:word-count="567" meta:character-count="4440"/>
    <meta:user-defined meta:name="Поле 1"/>
    <meta:user-defined meta:name="Поле 2"/>
    <meta:user-defined meta:name="Поле 3"/>
    <meta:user-defined meta:name="Поле 4"/>
  </office:meta>
</office:document-meta>
</file>