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75F0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8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7485d3-3281-4667-94ab-5896940ee851" text:name="BossProviderVariable"/>
      </text:user-field-decls>
      <text:p text:style-name="P9"/>
      <text:p text:style-name="P4"/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>Решение</text:p>
      <text:p text:style-name="P6">по результатам рассмотрения ходатайства</text:p>
      <text:p text:style-name="P5"> </text:p>
      <text:p text:style-name="P8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Алнасмаш» (место нахождения: 117312, Российская Федерация, г. Москва, ул. Вавилова, д. 23, стр. 1; основной вид деятельности - </text:span><text:span text:style-name="T5">передача основных производственных средств и иных материальных ценностей Общества в аренду, включая финансовую аренду (лизинг</text:span><text:span text:style-name="T3">)) </text:span><text:span text:style-name="T6">о приобретении доли в уставном капитале Общества с ограниченной ответственностью «РН-Индастриз» (место нахождения: Российская Федерация, 119071, город Москва, улица Малая Калужская, дом 19; основной вид деятельности - </text:span><text:span text:style-name="T7">торговля ГСМ</text:span><text:span text:style-name="T6">) в размере 100%, и приняла решение об удовлетворении данного ходатайства</text:span><text:span text:style-name="T3">.</text:span></text:p>
      <text:p text:style-name="P5"> </text:p>
      <text:p text:style-name="P5"> </text:p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75F0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975F0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1:59:02.10</meta:creation-date>
    <dc:date>2015-03-25T17:33:14</dc:date>
    <meta:editing-duration>PT1H26M18S</meta:editing-duration>
    <meta:editing-cycles>6</meta:editing-cycles>
    <meta:generator>OpenOffice.org/3.4.1$Win32 OpenOffice.org_project/341m1$Build-9593</meta:generator>
    <meta:print-date>2015-03-25T12:03:29.74</meta:print-date>
    <meta:document-statistic meta:table-count="0" meta:image-count="1" meta:object-count="0" meta:page-count="1" meta:paragraph-count="12" meta:word-count="101" meta:character-count="815"/>
    <meta:user-defined meta:name="Поле 1"/>
    <meta:user-defined meta:name="Поле 2"/>
    <meta:user-defined meta:name="Поле 3"/>
    <meta:user-defined meta:name="Поле 4"/>
  </office:meta>
</office:document-meta>
</file>