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E6F7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737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1pt" fo:background-color="#ffffff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23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191cm" style:auto-text-indent="false">
        <style:tab-stops>
          <style:tab-stop style:position="1.5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margin-left="9.50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376cm"/>
        </style:tab-stops>
      </style:paragraph-properties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language="en" fo:country="US" fo:font-style="normal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2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4" style:family="text">
      <style:text-properties fo:background-color="#ffffff"/>
    </style:style>
    <style:style style:name="T25" style:family="text">
      <style:text-properties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f2a3fa-cdce-4c6f-b32d-bac220424257" text:name="BossProviderVariable"/>
      </text:user-field-decls>
      <text:p text:style-name="P29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ОПРЕДЕЛЕНИЕ</text:p>
      <text:p text:style-name="P5">о возбуждении дела об администр<text:span text:style-name="T1">ативном правонарушении</text:span></text:p>
      <text:p text:style-name="P6"><text:span text:style-name="T10">№ </text:span><text:span text:style-name="T13">4-19.8-20</text:span><text:span text:style-name="T14">6</text:span><text:span text:style-name="T13">/00-05-15</text:span></text:p>
      <text:p text:style-name="P5"><text:span text:style-name="T1">и проведении административного рас</text:span>следования</text:p>
      <text:p text:style-name="P5"/>
      <text:p text:style-name="P4">«25» марта 2015 г. <text:s text:c="89"/>г. Москва</text:p>
      <text:p text:style-name="P4"/>
      <text:p text:style-name="P9"><text:span text:style-name="T19">Я, заместитель начальника Управления контроля промышленности ФАС России Бритиков Андрей Валерьевич, рассмотрев материалы мотивированного требования ФАС России от 14.10.2014 № АЦ/414</text:span><text:span text:style-name="T20">68</text:span><text:span text:style-name="T19">/14 в отношении ОАО «РУСАЛ Новокузнецкий Алюминиевый Завод» (место нахождения: </text:span><text:span text:style-name="T15">654000</text:span><text:span text:style-name="T19">, Кемеровская область, г. Новокузнецк, пр-д Ферросплавный, д. 7; ОГРН - </text:span><text:span text:style-name="T16">1024201821093</text:span><text:span text:style-name="T19">; ИНН – </text:span><text:span text:style-name="T16">4221000535</text:span><text:span text:style-name="T19">), </text:span></text:p>
      <text:p text:style-name="P11"/>
      <text:p text:style-name="P12">УСТАНОВИЛ:</text:p>
      <text:p text:style-name="P12"/>
      <text:p text:style-name="P19">В <text:s/>соответствии <text:s/>с <text:s/>приказом <text:s/>ФАС <text:s/>России <text:s/>от <text:s/>16.05.2014 <text:s/>№ 337/14 <text:s/>«О проведении <text:s/>плановой <text:s/>выездной <text:s/>проверки», <text:s/>приказом <text:s/>ФАС <text:s/>России <text:s/>от 30.06.2014 <text:s/>№ 407/14 «О <text:s/>продлении <text:s/>срока <text:s/>проведения <text:s/>плановой <text:s/>выездной проверки <text:s/>юридического <text:s/>лица», <text:s/>в <text:s/>период <text:s/>с <text:s/>02.06.2014 по 29.08.2014 <text:s/>ФАС России <text:s/>проведена <text:s/>проверка <text:s/>в отношении <text:s/>открытого <text:s/>акционерного общества <text:s/>«СУАЛ-Кремний-Урал» (далее – ООО «СУАЛ-Кремний-Урал») (место нахождения: ул. Заводская, д. 4, г. Каменск-Уральский, Свердловская область, 623400;<text:span text:style-name="T2"> ИНН - 6612006391, ОГРН - 1026600933600)</text:span> на предмет соблюдения требований антимонопольного законодательства.</text:p>
      <text:p text:style-name="P22">Из документов и материалов, представленных ООО «СУАЛ-Кремний-Урал» в рамках проверки, следует наличие в действиях проверяемого лица признаков установления разных цен на один и тот же товар на рынках кремния различных марок. </text:p>
      <text:p text:style-name="P22">В то же время на основе представленных ООО «СУАЛ-Кремний-Урал» <text:soft-page-break/>данных не представляется возможным установить обоснованность установления цен на кремний различный марок для российских покупателей выше, чем для иностранных, а также определить продуктовые и географические границы товарных рынков кремния различных марок, и сделать вывод о наличии либо отсутствии доминирующего положения ООО «СУАЛ-Кремний-Урал».</text:p>
      <text:p text:style-name="P23">В связи с изложенным, в целях подтверждения наличия признаков нарушения антимонопольного законодательства <text:span text:style-name="T10">со стороны ООО «СУАЛ-Кремний-Урал» и</text:span><text:span text:style-name="T24"> в соответствии с приказом ФАС России от 28.04.2010 № 220 «Об утверждении Порядка проведения анализа состояния конкуренции на товарном рынке» ФАС России проводится анализ состояния конкуренции на рынках кремния различных марок.</text:span></text:p>
      <text:p text:style-name="P15"><text:span text:style-name="T10">В этой связи, в</text:span> целях проведения анализа состояния конкурентной среды на товарном рынке кремния кристаллического, на основании части 1 статьи 25 Федерального закона от 26.07.2006 № 135-ФЗ «О защите конкуренции» (далее – Закон о защите конкуренции), ФАС России письмом от 14.10.2014 № АЦ/41468/14 был направлен запрос информации в адрес ОАО «РУСАЛ Новокузнецкий Алюминиевый Завод» (далее – Запрос), в кот<text:span text:style-name="T18">ором сообщалось о необходимости в срок до 10.11.2014 представить в ФАС России следующую информацию:</text:span></text:p>
      <text:list xml:id="list1422380385669985896" text:style-name="L1">
        <text:list-item>
          <text:p text:style-name="P31">Краткую характеристику кремния (вид, марка, подмарка, фракция), закупаемого <text:span text:style-name="T2">Организацией и предприятиями, входящими в одну группу лиц с Организацией <text:s/>в соответствии со статьей 9 Закона о защите конкуренции (далее — Предприятия группы лиц Организации), при этом указать</text:span> классификацию, перечень видов, марок, подмарок, фракций данной продукции, по каждому из них указать свойства продукции, определяющих выбор потребителя (функциональное назначение, качественные, технические и иные характеристики), коды ОКП, ОКПД и ТНВЭД.</text:p>
        </text:list-item>
        <text:list-item>
          <text:p text:style-name="P32">Сведения о товарах (товарах-заменителях), которые могут быть сравнимы с кремнием, закупаемым Организацией, по их функциональному назначению, применению, качественным и техническим характеристикам, цене и другим параметрам (с указанием наименования и адресов поставщиков таких товаров), таким образом, что Организация и Предприятия группы лиц Организации действительно заменяют (подобные случаи были в период с 01.01.2012 по настоящее время) или готовы заменить кремний другими товарами.</text:p>
        </text:list-item>
      </text:list>
      <text:p text:style-name="P16"><text:span text:style-name="T3">В случае отсутствия подобных товаров указать причины (в том числе </text:span><text:span text:style-name="T2">нормативные, технологические и иные ограничения на использование товаров-заменителей кремния), по которым </text:span><text:span text:style-name="T3">Организация и Предприятия группы лиц Организации не заменяют (не заменяли в период с 01.01.2012 по дату получения Запроса) или не могут заменить кремний другими товарами, с приложением копий подтверждающих документов (копии ГОСТов, ТУ, </text:span><text:soft-page-break/><text:span text:style-name="T3">конструкторской документации и т.п.).</text:span></text:p>
      <text:list xml:id="list37696875" text:continue-numbering="true" text:style-name="L1">
        <text:list-item>
          <text:p text:style-name="P32">Имеющиеся сведения о хозяйствующих субъектах, производящих и (или) поставляющих или имеющих возможность производить (или) поставлять кремний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</text:list-item>
        <text:list-item>
          <text:p text:style-name="P32">Сведения о мировых (зарубежных) индикаторах цен на кремний с приложением данных о ценах за период с 01.01.2012 по дату получения Запроса с указанием источника данных.</text:p>
        </text:list-item>
        <text:list-item>
          <text:p text:style-name="P32">Сведения о потреблении Организацией и Предприятиями группы лиц Организации кремния.</text:p>
        </text:list-item>
        <text:list-item>
          <text:p text:style-name="P32">Сведения о поставках в адрес Организации и Предприятий группы лиц <text:s/>Организации кремния за период с 01.01.2012 по дату получения Запроса.</text:p>
        </text:list-item>
      </text:list>
      <text:p text:style-name="P17"><text:span text:style-name="T18">В ФАС России имеется уведомление ФГУП «Почта России» о вручении почтового отправления, подтверждающее получение </text:span><text:span text:style-name="T3">ОАО «РУСАЛ Новокузнецкий Алюминиевый Завод»</text:span><text:span text:style-name="T18"> письма ФАС Ро</text:span>ссии от 14.10.2014 № АЦ/41468/14 23.10.2014 г.</text:p>
      <text:p text:style-name="P24"><text:span text:style-name="T3">ОАО «РУСАЛ Новокузнецкий Алюминиевый Завод»</text:span> письмом от 10.11.2014 (вх. ФАС России от 11.11.2014 № 102801/14) направило в ФАС России ходатайство о продлении срока предоставления сведений в соответствии с Запросом до 24.11.2014 г. в связи с большим объемом запрашиваемой информации. Сведения, запрошенные у <text:span text:style-name="T3">ОАО «РУСАЛ Новокузнецкий Алюминиевый Завод»</text:span> письмом ФАС России от 14.10.2014 № АЦ/41468/14, до настоящего времени не представлены.</text:p>
      <text:p text:style-name="P25"><text:span text:style-name="T24">В соответствии с частью 1 статьи 25 Закона о защите конкуренции </text:span><text:span text:style-name="T25"><text:s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<text:s text:c="16"/>в письменной и устной форме (в том числе информацию, составляющую </text:span><text:span text:style-name="T25">коммерческую, служебную, иную охраняемую законом</text:span><text:span text:style-name="T4"> </text:span><text:span text:style-name="T5">тайну</text:span><text:span text:style-name="T4">),</text:span><text:span text:style-name="T25">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4">Таким образом, в действиях <text:span text:style-name="T3">ОАО «РУСАЛ Новокузнецкий Алюминиевый </text:span><text:soft-page-break/><text:span text:style-name="T3">Завод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4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(далее – КоАП).</text:p>
      <text:p text:style-name="P24">Указанные материалы и данные являются достаточными для возбуждения дела.</text:p>
      <text:p text:style-name="P24">Руководствуясь статьями 28.1, 28.7 КоАП,</text:p>
      <text:p text:style-name="P24"/>
      <text:p text:style-name="P26">ОПРЕДЕЛИЛ:</text:p>
      <text:p text:style-name="P18"/>
      <text:list xml:id="list718424033721834707" text:style-name="L2">
        <text:list-item>
          <text:list>
            <text:list-item>
              <text:list>
                <text:list-item>
                  <text:p text:style-name="P33"><text:span text:style-name="T21">Возбудить в отношении </text:span><text:span text:style-name="T7">ОАО «РУСАЛ Новокузнецкий Алюминиевый Завод»</text:span><text:span text:style-name="T21"> (место нахождения: </text:span><text:span text:style-name="T21">пр-д Ферросплавный, д. 7, г. Новокузнецк, Кемеровская область, 654000</text:span><text:span text:style-name="T8">; ИНН - </text:span><text:span text:style-name="T17">4221000535</text:span><text:span text:style-name="T8">, ОГРН - </text:span><text:span text:style-name="T17">1024201821093</text:span><text:span text:style-name="T8">)</text:span><text:span text:style-name="T9"> </text:span><text:span text:style-name="T21">дело об административном правонарушении по признакам нарушения части 1 статьи 25 Закона о защите конкуренции, выразившемся в непредставлении информации по запросу антимонопольного органа.</text:span></text:p>
                  <text:list>
                    <text:list-item>
                      <text:list>
                        <text:list-header>
                          <text:p text:style-name="P34"><text:s text:c="8"/>Ответственность за указанное правонарушение предусмотрена частью 5 статьи 19.8 КоАП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06767856453420781" text:style-name="L3">
        <text:list-item>
          <text:list>
            <text:list-item>
              <text:list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6"><text:span text:style-name="T21">В соответствии со статьей 26.10 КоАП </text:span><text:span text:style-name="T7">ОАО «СУАЛ»</text:span><text:span text:style-name="T21"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0">- сведения в соответствии с Запросом;</text:p>
      <text:p text:style-name="P27">- сведения о должностном лице, осуществляющем функции единоличного исполнительного органа <text:span text:style-name="T3">ОАО «РУСАЛ Новокузнецкий Алюминиевый Завод»</text:span><text:span text:style-name="T11"> в период с 23.10.2014 по настоящее время, паспортные данные указанного лица с указанием фактического места проживания;</text:span></text:p>
      <text:p text:style-name="P28"><text:span text:style-name="T12">- к</text:span>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text:span text:style-name="T3">ОАО «РУСАЛ Новокузнецкий Алюминиевый Завод»</text:span><text:span text:style-name="T11"> в период с 23.10.2014 по настоящее время, замещало свою должность, а также должностные инструкции указанного лица</text:span>.</text:p>
      <text:p text:style-name="P21"><text:span text:style-name="T21">4. Законному </text:span><text:span text:style-name="T23">представителю</text:span><text:span text:style-name="T21"> </text:span><text:span text:style-name="T7">ОАО «РУСАЛ Новокузнецкий Алюминиевый Завод»</text:span><text:span text:style-name="T21"> явиться «</text:span><text:span text:style-name="T22">15</text:span><text:span text:style-name="T21">» </text:span><text:span text:style-name="T22">апреля</text:span><text:span text:style-name="T21"> 2015 г. в «</text:span><text:span text:style-name="T22">15</text:span><text:span text:style-name="T21">» часов «</text:span><text:span text:style-name="T22">00</text:span><text:span text:style-name="T21">» минут в </text:span><text:span text:style-name="T21">ФАС России (г. Москва, ул. Садовая-Кудринская, д. 11, этаж 6, ком. 607-В) </text:span><text:span text:style-name="T26">для дачи объяснений по факту <text:s/>нарушения, а также <text:s/>для <text:s/>подписания <text:s/>протокола <text:s/>об <text:s/>административном правонарушении, <text:s text:c="2"/>либо <text:s text:c="2"/>направить <text:s text:c="2"/>защитника <text:s text:c="2"/>с <text:s text:c="2"/>надлежащим <text:s/>образом оформленными полномочиями на участие <text:s/>в <text:s/>административном <text:s/>производстве <text:s/>по делу <text:s/>№ </text:span><text:span text:style-name="T27">4-19.8-206/00-05-15</text:span><text:span text:style-name="T28">,</text:span><text:span text:style-name="T26"> со всеми </text:span><text:soft-page-break/><text:span text:style-name="T26">правами, пр</text:span><text:span text:style-name="T6">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/>
      <text:p text:style-name="P20"><text:span text:style-name="T10">Примечание: д</text:span><text:span text:style-name="T2">ля обеспечения пропусков в здание ФАС России фамилии представителей необходимо сообщить за 3 дня до подписания протокола.</text:span></text:p>
      <text:p text:style-name="P19"/>
      <text:p text:style-name="P14"/>
      <text:p text:style-name="P1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E6F7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BE6F7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1:29:03.84</meta:creation-date>
    <dc:date>2015-03-25T17:52:39.82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2" meta:word-count="1249" meta:character-count="9935"/>
    <meta:user-defined meta:name="Поле 1"/>
    <meta:user-defined meta:name="Поле 2"/>
    <meta:user-defined meta:name="Поле 3"/>
    <meta:user-defined meta:name="Поле 4"/>
  </office:meta>
</office:document-meta>
</file>