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A42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8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Normal_20__28_Web_29_" style:master-page-name="First_20_Page">
      <style:paragraph-properties fo:margin-left="8.943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Обычный_20__28_веб_29_1">
      <style:paragraph-properties fo:margin-top="0cm" fo:margin-bottom="0cm"/>
      <style:text-properties fo:color="#000000"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ecd19-a1e2-41b5-a662-4fc283e31f81" text:name="BossProviderVariable"/>
      </text:user-field-decls>
      <text:p text:style-name="P13"/>
      <text:p text:style-name="P4"/>
      <text:p text:style-name="P5"/>
      <text:p text:style-name="P3"/>
      <text:p text:style-name="P3">Уведомление о составлении протокола</text:p>
      <text:p text:style-name="P10"/>
      <text:p text:style-name="P11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письма Счетной палаты Российской Федерации (от 08.12.2014 </text:span><text:span text:style-name="T6">№ 04-261/04-04) о проведении в 2014 году контрольного мероприятия «Проверка соблюдения действующего законодательства при размещении заказов на строительство, реконструкцию и капитальный ремонт объектов федерального недвижимого имущества за рубежом» в Федеральном агентстве </text:span><text:span text:style-name="T2">по делам Содружества Независимых Государств, соотечественников, проживающих за рубежом, и по международному гуманитарному сотрудничеству (далее — Россотрудничество) выявила в действиях &lt;...&gt;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выразившегося в утверждении извещения о проведении представительством Россотрудничества <text:s/>в Индии запроса котировок на территории иностранного государства на право заключения государственного контракта на выполнение работ по капитальному ремонту здания РНЦК в Индии (г. Тривандрум) с нарушением законодательства Российской Федерации о контрактной системе</text:span><text:span text:style-name="T4">.</text:span></text:p>
      <text:p text:style-name="P11"><text:span text:style-name="T5"><text:tab/>В связи с изложенным, &lt;...&gt; </text:span><text:span text:style-name="T8">надлежит явиться 08</text:span><text:span text:style-name="T7">.04.2015</text:span><text:span text:style-name="T8"> в </text:span><text:span text:style-name="T9">1</text:span><text:span text:style-name="T7">2</text:span><text:span text:style-name="T8">:15</text:span><text:span text:style-name="T5"> по адресу: г. Москва, ул. Садовая Кудринская, д. 11, </text:span><text:span text:style-name="T8">каб. 2</text:span><text:span text:style-name="T5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3"> </text:span><text:span text:style-name="T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oft-page-break/><text:tab/>Неявка в указанный срок будет расценена как отказ от подписания протокола.</text:p>
      <text:p text:style-name="P6"/>
      <text:p text:style-name="P10"> 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5A429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5A42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3:05:30.17</meta:creation-date>
    <dc:date>2015-03-25T19:09:24.82</dc:date>
    <meta:editing-duration>PT18M30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307" meta:character-count="2498"/>
    <meta:user-defined meta:name="Поле 1"/>
    <meta:user-defined meta:name="Поле 2"/>
    <meta:user-defined meta:name="Поле 3"/>
    <meta:user-defined meta:name="Поле 4"/>
  </office:meta>
</office:document-meta>
</file>