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4EED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58cm" fo:margin-left="0cm" fo:margin-right="0.042cm" table:align="margins"/>
    </style:style>
    <style:style style:name="Таблица1.A" style:family="table-column">
      <style:table-column-properties style:column-width="10.396cm" style:rel-column-width="40177*"/>
    </style:style>
    <style:style style:name="Таблица1.B" style:family="table-column">
      <style:table-column-properties style:column-width="6.562cm" style:rel-column-width="25358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98%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fo:line-height="98%" style:text-autospace="non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 fo:line-height="98%"/>
      <style:text-properties fo:color="#000000" style:font-name="Times New Roman1"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line-height="98%" fo:text-align="justify" style:justify-single-word="false"/>
    </style:style>
    <style:style style:name="P10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</style:style>
    <style:style style:name="P11" style:family="paragraph" style:parent-style-name="Text_20_body">
      <style:paragraph-properties fo:margin-left="9.87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.199cm" fo:margin-bottom="0.199cm" fo:line-height="98%" fo:text-align="justify" style:justify-single-word="false"/>
      <style:text-properties fo:color="#000000" style:font-name="Times New Roman1" fo:font-size="14pt"/>
    </style:style>
    <style:style style:name="P15" style:family="paragraph" style:parent-style-name="Text_20_body">
      <style:paragraph-properties fo:margin-top="0.199cm" fo:margin-bottom="0.199cm" fo:line-height="98%" fo:text-align="center" style:justify-single-word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>
        <style:tab-stops>
          <style:tab-stop style:position="1.191cm"/>
        </style:tab-stops>
      </style:paragraph-properties>
      <style:text-properties fo:color="#24342e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24342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24342e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99cm" fo:margin-bottom="0.199cm" fo:line-height="98%" fo:text-align="center" style:justify-single-word="false" fo:text-indent="0.953cm" style:auto-text-indent="false"/>
      <style:text-properties fo:color="#000000"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/>
    </style:style>
    <style:style style:name="P26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fo:font-size="14pt"/>
    </style:style>
    <style:style style:name="P27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line-height="98%" fo:text-indent="0.951cm" style:auto-text-indent="false"/>
      <style:text-properties fo:color="#000000"/>
    </style:style>
    <style:style style:name="P29" style:family="paragraph" style:parent-style-name="Text_20_body" style:master-page-name="First_20_Page">
      <style:paragraph-properties fo:margin-left="9.878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9.87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31" style:family="paragraph" style:parent-style-name="Text_20_body">
      <style:paragraph-properties fo:margin-top="0cm" fo:margin-bottom="0cm" fo:line-height="98%"/>
      <style:text-properties style:font-name="Times New Roman" fo:font-size="10pt" fo:language="ru" fo:country="RU" style:font-size-asian="14pt" style:font-size-complex="14pt"/>
    </style:style>
    <style:style style:name="P32" style:family="paragraph" style:parent-style-name="Table_20_Contents">
      <style:paragraph-properties fo:margin-top="0cm" fo:margin-bottom="0cm" fo:line-height="98%" fo:padding="0cm" fo:border="none"/>
      <style:text-properties fo:color="#000000" fo:font-size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background-color="#ffffff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style:text-underline-style="none" style:font-size-asian="14pt" style:font-size-complex="14pt"/>
    </style:style>
    <style:style style:name="T11" style:family="text">
      <style:text-properties fo:color="#000000" style:font-name="Times New Roman" fo:language="ru" fo:country="RU"/>
    </style:style>
    <style:style style:name="T12" style:family="text">
      <style:text-properties fo:color="#000000" style:font-name="TimesNewRomanPSMT" style:font-name-asian="TimesNewRomanPSMT" style:font-name-complex="TimesNewRomanPSMT"/>
    </style:style>
    <style:style style:name="T13" style:family="text">
      <style:text-properties fo:color="#24342e" style:font-name="Times New Roman" fo:font-size="14pt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fo:font-size="14pt"/>
    </style:style>
    <style:style style:name="T1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106702-dcef-4fab-ad42-7e55c5b6027b" text:name="BossProviderVariable"/>
      </text:user-field-decls>
      <text:p text:style-name="P29"/>
      <text:p text:style-name="P11"/>
      <text:p text:style-name="P11"/>
      <text:p text:style-name="P13"/>
      <text:p text:style-name="P13"/>
      <text:p text:style-name="P5">ОПРЕДЕЛЕНИЕ</text:p>
      <text:p text:style-name="P5">о возбуждении дела об административном</text:p>
      <text:p text:style-name="P6">правонарушении № 223ФЗ-12/15<text:span text:style-name="T1">/</text:span><text:span text:style-name="T2">АК147-15</text:span><text:span text:style-name="T3"> </text:span>и проведении</text:p>
      <text:p text:style-name="P5">административного расследования</text:p>
      <text:p text:style-name="P8"/>
      <text:p text:style-name="P14">«24» марта 2015                                                                                          г. Москва</text:p>
      <text:p text:style-name="P9"><text:span text:style-name="T4"><text:tab/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Шарова К.К., рассмотрев материалы дела <text:s text:c="17"/></text:span><text:span text:style-name="T6">№ 223ФЗ-12/15 </text:span><text:span text:style-name="T4">по жалобе</text:span><text:span text:style-name="T8"> ООО «Дженсер сервис» (вх. № 5035/15 от 21.01.2015) на действия </text:span><text:span text:style-name="T9">ОАО «Головное системное конструкторское бюро Концерна ПВО «Алмаз-Антей» имени академика А.А. Расплетина»</text:span><text:span text:style-name="T8">, оператора электронной площадки ОАО «ЕЭТП» (далее — ЭТП)</text:span><text:span text:style-name="T4">, содержащие признаки нарушения законодательства Российской Федерации о закупках товаров, работ, услуг отдельными видами юридических лиц, при проведении </text:span><text:span text:style-name="T8">аукциона на право заключения договора на выполнение работ по техническому обслуживаниюи текущему ремонту автомобилей марки «Ниссан» для нужд </text:span><text:span text:style-name="T9">ОАО «Головное системное конструкторское бюро Концерна ПВО «Алмаз-Антей» имени академика А.А. Расплетина»</text:span><text:span text:style-name="T8"> (извещение № 31401798576)</text:span><text:span text:style-name="T4">, выявила </text:span><text:span text:style-name="T8">в действиях </text:span><text:span text:style-name="T9">генерального директора ОАО «Головное системное конструкторское бюро Концерна ПВО «Алмаз-Антей» имени академика А.А. Расплетина» &lt;...&gt;</text:span><text:span text:style-name="T8"> </text:span><text:span text:style-name="T4">признаки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6">руководствуясь статьями 28.1, 28.7 КоАП,</text:p>
      <text:p text:style-name="P16"/>
      <text:p text:style-name="P15">УСТАНОВИЛА:</text:p>
      <text:p text:style-name="P10"><text:span text:style-name="T4"><text:tab/></text:span><text:span text:style-name="T5">ОАО «Головное системное конструкторское бюро Концерна ПВО «Алмаз-Антей» имени академика А.А. Расплетина» (далее — Заказчик) был проведен </text:span><text:span text:style-name="T9">аукцион на право заключения договора на выполнение работ по техническому обслуживаниюи текущему ремонту автомобилей марки «Ниссан» для нужд ОАО «Головное системное конструкторское бюро Концерна ПВО «Алмаз-Антей» имени академика А.А. Расплетина» (извещение № 31401798576) <text:s text:c="2"/>(далее — Аукцион)</text:span><text:span text:style-name="T4">.</text:span></text:p>
      <text:p text:style-name="P23"><text:tab/>Согласно пункту 7 части 9 статьи 4 Федерального закона от 18.07.2011 <text:s text:c="6"/><text:soft-page-break/>№ 223-ФЗ «О закупках товаров, работ, услуг отдельными видами юридических лиц» (далее – Закон о закупках) в извещении о закупке должны быть указаны место и дата рассмотрения предложений участников закупки и подведения итогов закупки.</text:p>
      <text:p text:style-name="P18">Пунктом 11 части 10 статьи 4 Закона о закупках установлено, что в документации о закупке указываются место и дата рассмотрения предложений участников закупки и подведения итогов закупки.</text:p>
      <text:p text:style-name="P21"><text:span text:style-name="T13">Порядок размещения информации о закупке </text:span><text:span text:style-name="T14">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</text:span><text:span text:style-name="T13"> заказчиками утвержден постановлением Правительства Российской Федерации от 10.09.2012 № 908 (далее – Порядок).</text:span></text:p>
      <text:p text:style-name="P21"><text:span text:style-name="T13">В соответствии с пунктами 21, 23 Порядка представитель заказчика с помощью функционала официального сайта формирует извещение о закупке, включающее сведения, предусмотренные </text:span><text:a xlink:type="simple" xlink:href="http://www.referent.ru/1/191500?l59#l59"><text:span text:style-name="T10">частью 9</text:span></text:a><text:span text:style-name="T13"> статьи 4 Закона о закупках, а также иную подлежащую размещению на официальном сайте дополнительную информацию, предусмотренную положением о закупке.</text:span></text:p>
      <text:p text:style-name="P19">При этом, согласно части 8 статьи 4 Закона о закупках сведения, содержащиеся в извещении о закупке, должны соответствовать сведениям, содержащимся в документации о закупке.</text:p>
      <text:p text:style-name="P22">Пунктом 10.3 извещения о закупке № 224, являющегося неотьемлемой частью документации об Аукционе, установлено, что дата и время проведения <text:s/>Аукциона: 16.01.2015 в 10:00 (МСК).</text:p>
      <text:p text:style-name="P22">В соответствии с извещением, размещенным на официальном сайте (далее - Извещение), дата и время проведения Аукциона: 16.01.2015 в 10:00 (МСК).</text:p>
      <text:p text:style-name="P22">Из Извещения о проведении Аукциона, размещенного на ЭТП, следует, что дата и время проведения Аукциона: 16.01.2015 в 09:00 (МСК).</text:p>
      <text:p text:style-name="P19">Таким образом, в действиях Заказчика, выразившихся в ненадлежащем размещении информации о времени проведения Аукциона, содержится нарушение требований пункт<text:span text:style-name="T2">а</text:span> 7 части 9, пункта 11 части 10 статьи 4 Закона о закупках, части 8 статьи 4 Закона о закупках.</text:p>
      <text:p text:style-name="P21"><text:span text:style-name="T13">Согласно части 5 статьи 7.32.3 КоАП за неразмещение в единой </text:span><text:span text:style-name="T13">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</text:span><text:span text:style-name="T8">товаров, работ, услуг отдельными </text:span><text:span text:style-name="T8">видами юридических лиц, предусмотрена административная ответственность.</text:span></text:p>
      <text:p text:style-name="P20"><text:span text:style-name="T8">Согласно материалам дела лицом, ответственным за размещение информации о времени проведения Аукциона, является</text:span><text:span text:style-name="T11"> генеральный директор ОАО «Головное системное конструкторское бюро Концерна ПВО «Алмаз-Антей» имени академика А.А. Расплетина» &lt;...&gt;</text:span></text:p>
      <text:p text:style-name="P17">Таким образом, в действиях &lt;...&gt;, выразившихся в ненадлежащем размещении информации о времени проведения Аукциона, содержатся <text:soft-page-break/>признаки состава административного правонарушения, ответственность за совершение которого предусмотрена частью 5 статьи 7.32.3 КоАП.</text:p>
      <text:p text:style-name="P20"/>
      <text:p text:style-name="P3"><text:span text:style-name="T12"><text:tab/></text:span><text:span text:style-name="T7">С учетом изложенного и на основании статей 28.1, 28.7 КоАП РФ,</text:span></text:p>
      <text:p text:style-name="P4"/>
      <text:p text:style-name="P24">ОПРЕДЕЛИЛА:</text:p>
      <text:p text:style-name="P25"><text:span text:style-name="T15">1.<text:tab/>Возбудить в отношении</text:span><text:span text:style-name="T16"> &lt;...&gt;</text:span><text:span text:style-name="T15"> дело об административном правонарушении в соответствии с частью 5 статьи 7.32.3 КоАП.</text:span></text:p>
      <text:p text:style-name="P26">2.<text:tab/>Провести административное расследование.</text:p>
      <text:p text:style-name="P26">3.<text:tab/><text:span text:style-name="T17">&lt;...&gt;</text:span> явиться 31<text:span text:style-name="T3">.03.2015 в 11.30 </text:span>в ФАС России по адресу: г. Москв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17">&lt;...&gt;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>Неявка в указанный срок будет расценена как отказ от подписания протокола.</text:p>
      <text:p text:style-name="P28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2"/>
          </table:table-cell>
          <table:table-cell office:value-type="string">
            <text:p text:style-name="P32"/>
          </table:table-cell>
        </table:table-row>
      </table:table>
      <text:p text:style-name="P7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4EED2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3D4EED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15:30:55.03</meta:creation-date>
    <dc:date>2015-03-25T19:13:57.64</dc:date>
    <meta:editing-duration>PT29M32S</meta:editing-duration>
    <meta:editing-cycles>5</meta:editing-cycles>
    <meta:generator>OpenOffice.org/3.4.1$Win32 OpenOffice.org_project/341m1$Build-9593</meta:generator>
    <meta:document-statistic meta:table-count="1" meta:image-count="1" meta:object-count="0" meta:page-count="3" meta:paragraph-count="31" meta:word-count="780" meta:character-count="6198"/>
    <meta:user-defined meta:name="Поле 1"/>
    <meta:user-defined meta:name="Поле 2"/>
    <meta:user-defined meta:name="Поле 3"/>
    <meta:user-defined meta:name="Поле 4"/>
  </office:meta>
</office:document-meta>
</file>