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08F1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8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 style:master-page-name="First_20_Page">
      <style:paragraph-properties fo:margin-left="9.87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margin-top="0cm" fo:margin-bottom="0cm" fo:padding="0cm" fo:border="none"/>
      <style:text-properties fo:color="#000000" style:font-name="Times New Roman" fo:font-size="14pt" style:font-size-asian="14pt" style:font-size-complex="14pt"/>
    </style:style>
    <style:style style:name="P26" style:family="paragraph" style:parent-style-name="Table_20_Contents">
      <style:paragraph-properties fo:margin-top="0cm" fo:margin-bottom="0cm" fo:line-height="98%" fo:padding="0cm" fo:border="non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color="#000000" fo:language="ru" fo:country="RU" style:text-underline-style="none" fo:background-color="#ffffff"/>
    </style:style>
    <style:style style:name="T6" style:family="text">
      <style:text-properties fo:color="#000000" fo:language="en" fo:country="US" fo:background-color="#ffffff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name-asian="Arial" style:font-size-asian="14pt" style:font-name-complex="Arial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fo:font-size="14pt" fo:language="ru" fo:country="RU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text-underline-style="none"/>
    </style:style>
    <style:style style:name="T17" style:family="text">
      <style:text-properties fo:language="ru" fo:country="RU" style:text-underline-style="none" fo:font-weight="normal" style:font-weight-asian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text-underline-style="none"/>
    </style:style>
    <style:style style:name="T20" style:family="text">
      <style:text-properties style:text-underline-style="none"/>
    </style:style>
    <style:style style:name="T21" style:family="text">
      <style:text-properties fo:font-weight="bold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fo:background-color="#ffffff" style:font-size-asian="14pt" style:font-size-complex="14pt"/>
    </style:style>
    <style:style style:name="T25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5773c3-4ceb-45a5-93e5-89f8e11fa365" text:name="BossProviderVariable"/>
      </text:user-field-decls>
      <text:p text:style-name="P18"/>
      <text:p text:style-name="P4"/>
      <text:p text:style-name="P4"/>
      <text:p text:style-name="P17"/>
      <text:p text:style-name="P3"/>
      <text:p text:style-name="P3"/>
      <text:p text:style-name="P3"/>
      <text:p text:style-name="P10">ОПРЕДЕЛЕНИЕ</text:p>
      <text:p text:style-name="P10">об истребовании дополнительных необходимых </text:p>
      <text:p text:style-name="P10">материалов по <text:span text:style-name="T15">делу </text:span>об <text:span text:style-name="T15">административном</text:span> <text:span text:style-name="T15">правонарушении</text:span></text:p>
      <text:p text:style-name="P12">№ 223ФЗ-12/<text:span text:style-name="T18">1</text:span><text:span text:style-name="T15">5</text:span><text:span text:style-name="T18">/</text:span><text:span text:style-name="T15">АК147-15</text:span></text:p>
      <text:p text:style-name="P9"> </text:p>
      <text:p text:style-name="P9"> </text:p>
      <text:p text:style-name="P9"><text:span text:style-name="T15">«24» марта</text:span> 2015 <text:s text:c="89"/><text:span text:style-name="T15">г.</text:span> Москва</text:p>
      <text:p text:style-name="P9"/>
      <text:p text:style-name="P13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Шарова К.К., рассмотрев материалы дела об <text:span text:style-name="T15">административном</text:span> правонарушении, <text:span text:style-name="T15">возбужденного</text:span> <text:span text:style-name="T15">определением</text:span> <text:s text:c="18"/>от 24<text:span text:style-name="T15">.03.2015</text:span> по делу <text:span text:style-name="T3">№ 223ФЗ-12/</text:span><text:span text:style-name="T6">1</text:span><text:span text:style-name="T3">5 в отношении генерального директора ОАО «Головное системное конструкторское бюро Концерна ПВО «Алмаз-Антей» имени академика А.А. Расплетина» &lt;...&gt; </text:span><text:span text:style-name="T5">п</text:span><text:span text:style-name="T4">о </text:span><text:span text:style-name="T20">признакам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<text:s text:c="2"/></text:span><text:span text:style-name="T19">(</text:span><text:span text:style-name="T16">далее — КоАП)</text:span><text:span text:style-name="T17">,</text:span></text:p>
      <text:p text:style-name="P14">руководствуясь статьей 26.10 КоАП,</text:p>
      <text:p text:style-name="P15">ОПРЕДЕЛИЛА:</text:p>
      <text:p text:style-name="P11"><text:span text:style-name="T2"><text:tab/></text:span><text:span text:style-name="T3">ОАО «Головное системное конструкторское бюро Концерна ПВО «Алмаз-Антей» имени академика А.А. Расплетина»</text:span><text:span text:style-name="T2"> </text:span>(далее — Заказчик) надлежит <text:span text:style-name="T21">в трехдневный срок</text:span> со дня получения настоящего определения представить в ФАС России следующие документы:</text:p>
      <text:list xml:id="list6553901420591743878" text:style-name="L1">
        <text:list-item>
          <text:p text:style-name="P19"><text:span text:style-name="T22">Надлежащим образом заверенную копию приказа о проведении </text:span><text:span text:style-name="T7">аукциона на право заключения договора на выполнение работ по техническому обслуживаниюи текущему ремонту автомобилей марки «Ниссан» для </text:span><text:span text:style-name="T7">нужд </text:span><text:span text:style-name="T10">ОАО «Головное системное конструкторское бюро Концерна ПВО </text:span><text:span text:style-name="T10">«Алмаз-Антей» имени академика А.А. Расплетина»</text:span><text:span text:style-name="T7"> (извещение <text:s text:c="14"/>№ 31401798576) (далее - Аукцион)</text:span><text:span text:style-name="T23">. <text:s text:c="1023"/></text:span></text:p>
        </text:list-item>
        <text:list-item>
          <text:p text:style-name="P21">Надлежащим образом заверенную копию извещения о проведении Аукциона;</text:p>
        </text:list-item>
        <text:list-item>
          <text:p text:style-name="P22">Надлежащим образом заверенную копию документации об Аукционе;</text:p>
        </text:list-item>
        <text:list-item>
          <text:p text:style-name="P20"><text:span text:style-name="T24">Надлежащим образом заверенную копию документа, возлагающего на </text:span><text:soft-page-break/><text:span text:style-name="T8">генерального директора Заказчика </text:span><text:span text:style-name="T11">&lt;...&gt;</text:span><text:span text:style-name="T8"> </text:span><text:span text:style-name="T24">ответственность за размещение информации о <text:s text:c="2"/>проведении Аукциона;</text:span></text:p>
        </text:list-item>
        <text:list-item>
          <text:p text:style-name="P20"><text:span text:style-name="T22">Надлежащим</text:span><text:span text:style-name="T24"> образом заверенную копию приказа о назначении на занимаемую должность</text:span><text:span text:style-name="T11"> &lt;...&gt;</text:span><text:span text:style-name="T8">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;</text:span></text:p>
        </text:list-item>
        <text:list-item>
          <text:p text:style-name="P20"><text:span text:style-name="T24">Надлежащим образом заверенную копию должностного регламента (трудовой инструкции) </text:span><text:span text:style-name="T11">&lt;...&gt;</text:span><text:span text:style-name="T8">;</text:span></text:p>
        </text:list-item>
        <text:list-item>
          <text:p text:style-name="P20"><text:span text:style-name="T22">Надлежащим образом заверенную копию служебного контракта (трудового договора) </text:span><text:span text:style-name="T12">&lt;...&gt;</text:span><text:span text:style-name="T8">;</text:span></text:p>
        </text:list-item>
        <text:list-item>
          <text:p text:style-name="P20"><text:span text:style-name="T23">Паспортные данные </text:span><text:span text:style-name="T12">&lt;...&gt;</text:span><text:span text:style-name="T8"> </text:span><text:span text:style-name="T23">(ФИО, серия и номер паспорта, кем и когда выдан, год и место рождения, место жительства);</text:span></text:p>
        </text:list-item>
        <text:list-item>
          <text:p text:style-name="P20"><text:span text:style-name="T25">Надлежащим </text:span><text:span text:style-name="Основной_20_шрифт_20_абзаца"><text:span text:style-name="T25">образом заверенные копии учредительных документов </text:span></text:span><text:span text:style-name="Основной_20_шрифт_20_абзаца"><text:span text:style-name="T10">Заказчика</text:span></text:span><text:span text:style-name="Основной_20_шрифт_20_абзаца"><text:span text:style-name="T25">;</text:span></text:span></text:p>
        </text:list-item>
        <text:list-item>
          <text:p text:style-name="P20"><text:span text:style-name="Основной_20_шрифт_20_абзаца"><text:span text:style-name="T25">Надлежащим образом заверенную копию выписки из ЕГРЮЛ </text:span></text:span><text:span text:style-name="Основной_20_шрифт_20_абзаца"><text:span text:style-name="T9">Заказчика</text:span></text:span><text:span text:style-name="Основной_20_шрифт_20_абзаца"><text:span text:style-name="T25">;</text:span></text:span></text:p>
        </text:list-item>
        <text:list-item>
          <text:p text:style-name="P20"><text:span text:style-name="Основной_20_шрифт_20_абзаца"><text:span text:style-name="T23">Надлежащим образом заверенную копию положения о закупках товаров, работ, услуг </text:span></text:span><text:span text:style-name="Основной_20_шрифт_20_абзаца"><text:span text:style-name="T10">Заказчика</text:span></text:span><text:span text:style-name="Основной_20_шрифт_20_абзаца"><text:span text:style-name="T9">.</text:span></text:span></text:p>
          <text:p text:style-name="P23"><text:span text:style-name="Основной_20_шрифт_20_абзаца"><text:span text:style-name="T13"/></text:span></text:p>
          <text:p text:style-name="P24"/>
        </text:list-item>
      </text:list>
      <text:p text:style-name="P16">При невозможности представления указанных сведений организация обязана в трехдневный срок уведомить об этом в письменной форме ФАС России.</text:p>
      <text:p text:style-name="P16"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08F17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808F1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6:04:10.27</meta:creation-date>
    <dc:date>2015-03-25T19:19:04.35</dc:date>
    <meta:editing-duration>PT14M52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2" meta:paragraph-count="27" meta:word-count="343" meta:character-count="3970"/>
    <meta:user-defined meta:name="Поле 1"/>
    <meta:user-defined meta:name="Поле 2"/>
    <meta:user-defined meta:name="Поле 3"/>
    <meta:user-defined meta:name="Поле 4"/>
  </office:meta>
</office:document-meta>
</file>