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1D9A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.109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9.525cm" fo:margin-right="0cm" fo:text-indent="0cm" style:auto-text-indent="false" style:page-number="auto"/>
    </style:style>
    <style:style style:name="P11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font-size="14pt"/>
    </style:style>
    <style:style style:name="T6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b9c525-b99f-4faa-af8d-659b9eddcb1e" text:name="BossProviderVariable"/>
      </text:user-field-decls>
      <text:p text:style-name="P10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7">РЕШЕНИЕ </text:p>
      <text:p text:style-name="P5">по результатам рассмотрения ходатайства</text:p>
      <text:p text:style-name="P3"> </text:p>
      <text:p text:style-name="P2"><text:span text:style-name="T5"><text:tab/>В соответствии со статьями 28, 33 Федерального закона от 26.07.2006 № 135-ФЗ «О защите конкуренции»</text:span><text:span text:style-name="T2"> Федеральная антимонопольная служба рассмотрела ходатайство о приобретении компанией «ЦЕНТРОРИВЕР ХОЛДИНГЗ ЛТД» (</text:span><text:span text:style-name="T3">CENTRORIVER</text:span><text:span text:style-name="T1"> </text:span><text:span text:style-name="T3">HOLDINGS</text:span><text:span text:style-name="T1"> </text:span><text:span text:style-name="T3">LTD;</text:span><text:span text:style-name="T2"> </text:span><text:span text:style-name="T4">место нахождения:</text:span><text:span text:style-name="T5"> Архиепископу Макариу </text:span><text:span text:style-name="T6">III</text:span><text:span text:style-name="T5">, 155, ПРОТЕАС ХАУС, 3-й этаж, квартира/офис 302 и 303, Лимассол, Кипр; основной вид деятельности – </text:span><text:span text:style-name="T2">инвестирование в ценные бумаги, торговля на рынке ценных бумаг и выдача займов) </text:span><text:span text:style-name="T5">100% долей в уставном капитале ООО «Триал» </text:span><text:span text:style-name="T2">(место нахождения: Российская Федерация, 127051, г. Москва, 2-й Колобовский переулок, д. 9/2, стр. 1; о</text:span><text:span text:style-name="T5">сновной вид деятельности – </text:span><text:span text:style-name="T2">капиталовложения в ценные бумаги) и приняла решение об удовлетворении данного ходатайства.</text:span></text:p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1D9A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21D9A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5:15:40.57</meta:creation-date>
    <dc:date>2015-03-26T10:00:22.05</dc:date>
    <meta:editing-duration>PT2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2" meta:character-count="773"/>
    <meta:user-defined meta:name="Поле 1"/>
    <meta:user-defined meta:name="Поле 2"/>
    <meta:user-defined meta:name="Поле 3"/>
    <meta:user-defined meta:name="Поле 4"/>
  </office:meta>
</office:document-meta>
</file>