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B9E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ebd28-19f0-454a-a35c-c2a7b7ae4282" text:name="BossProviderVariable"/>
      </text:user-field-decls>
      <text:p text:style-name="P21"/>
      <text:p text:style-name="Standard"/>
      <text:p text:style-name="Standard"/>
      <text:p text:style-name="Standard"/>
      <text:p text:style-name="Standard"/>
      <text:p text:style-name="P24"/>
      <text:p text:style-name="P10"/>
      <text:p text:style-name="P10"/>
      <text:p text:style-name="P10"/>
      <text:p text:style-name="P10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80/00-06-14</text:p>
      <text:p text:style-name="P7"/>
      <text:p text:style-name="P8">«24» марта 2015 г. <text:s text:c="89"/>г. Москва</text:p>
      <text:p text:style-name="P8"/>
      <text:p text:style-name="P20"><text:span text:style-name="T2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780/00-06-14</text:span><text:span text:style-name="T2">, возбужденного в отношении Закрытого акционерного общества<text:line-break/>«Аграрная группа» - птицефабрика «Томская» (далее — ЗАО «Аграрная группа» - птицефабрика «Томская»)</text:span><text:span text:style-name="T4"> (адрес: </text:span><text:span text:style-name="T3">634580</text:span><text:span text:style-name="T6">, Томская область, Томский район, с. Малиновка, 1 площадка, стр. 41</text:span><text:span text:style-name="T3">; дата регистрации в качестве юридического лица — 12.02.2002; ОГРН </text:span><text:span text:style-name="T6">1027000854132</text:span><text:span text:style-name="T3">, ИНН </text:span><text:span text:style-name="T6">7017020544</text:span><text:span text:style-name="T3">, КПП </text:span><text:span text:style-name="T6">701701001</text:span><text:span text:style-name="T2">),</text:span></text:p>
      <text:p text:style-name="P12"/>
      <text:p text:style-name="P14">УСТАНОВИЛ:</text:p>
      <text:p text:style-name="P14"/>
      <text:p text:style-name="P12">Отсутствие надлежащего уведомления <text:span text:style-name="T2">ЗАО «Аграрная группа» - птицефабрика «Томская»</text:span> о времени и месте рассмотрения дела об административном правонарушении № 4-19.8-780/00-06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677563528065554313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780/00-06-14 до 24.04.2015.</text:p>
                </text:list-item>
                <text:list-item>
                  <text:p text:style-name="P22">Дело об административном правонарушении № 4-19.8-780/00-06-14 отложить.</text:p>
                </text:list-item>
                <text:list-item>
                  <text:p text:style-name="P22"><text:soft-page-break/>Назначить рассмотрение дела об административном правонарушении № 4-19.8-780/00-06-14 на «2<text:span text:style-name="T7">3</text:span>» апреля 2015 г. в 1<text:span text:style-name="T8">5</text:span> часов 4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2B9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2B9E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32B9E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08:22.05</meta:creation-date>
    <dc:date>2015-03-26T10:01:40.26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77" meta:character-count="1512"/>
    <meta:user-defined meta:name="Поле 1"/>
    <meta:user-defined meta:name="Поле 2"/>
    <meta:user-defined meta:name="Поле 3"/>
    <meta:user-defined meta:name="Поле 4"/>
  </office:meta>
</office:document-meta>
</file>