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24B2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55efce-d37e-46ec-bd93-6ea0f6fda418" text:name="BossProviderVariable"/>
      </text:user-field-decls>
      <text:p text:style-name="P20"/>
      <text:p text:style-name="Standard"/>
      <text:p text:style-name="P10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766/00-06-14</text:p>
      <text:p text:style-name="P7"/>
      <text:p text:style-name="P8">«24» марта 2015 г. <text:s text:c="89"/>г. Москва</text:p>
      <text:p text:style-name="P8"/>
      <text:p text:style-name="P19"><text:span text:style-name="T1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1">, рассмотрев протокол и материалы дела об административном правонарушении № </text:span><text:span text:style-name="T2">4-19.8-766/00-06-14</text:span><text:span text:style-name="T1">, возбужденного в отношении общества с ограниченной ответственностью «МОЛОЧКО» (далее - ООО «МОЛОЧКО»)</text:span><text:span text:style-name="T4"> (адрес: 155938, Ивановская область, Шуйский р-он, деревня Милюково, д. 33А</text:span><text:span text:style-name="T2">; дата регистрации в качестве юридического лица — 23.05.2007; ИНН 3706014402</text:span><text:span text:style-name="T3">; </text:span><text:span text:style-name="T2">КПП 370601001; <text:s text:c="19"/>ОГРН 1073706001236</text:span><text:span text:style-name="T1">), </text:span></text:p>
      <text:p text:style-name="P14"/>
      <text:p text:style-name="P16">УСТАНОВИЛ:</text:p>
      <text:p text:style-name="P16"/>
      <text:p text:style-name="P14">Отсутствие надлежащего уведомления ООО «МОЛОЧКО» о времени и месте рассмотрения дела об административном правонарушении <text:s text:c="38"/>№ 4-19.8-766/00-06-14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6">ОПРЕДЕЛИЛ:</text:p>
      <text:p text:style-name="P17"/>
      <text:list xml:id="list8214299240005609985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766/00-06-14 до 24.04.2015.</text:p>
                </text:list-item>
                <text:list-item>
                  <text:p text:style-name="P21"><text:soft-page-break/>Дело об административном правонарушении № 4-19.8-766/00-06-14 отложить.</text:p>
                </text:list-item>
                <text:list-item>
                  <text:p text:style-name="P21">Назначить рассмотрение дела об административном правонарушении № 4-19.8-766/00-06-14 на «2<text:span text:style-name="T6">3</text:span>» апреля 2015 г. в 1<text:span text:style-name="T7">5</text:span> часов 5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24B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D24B2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D24B2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20:08.27</meta:creation-date>
    <dc:date>2015-03-26T10:04:33.26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4" meta:character-count="1473"/>
    <meta:user-defined meta:name="Поле 1"/>
    <meta:user-defined meta:name="Поле 2"/>
    <meta:user-defined meta:name="Поле 3"/>
    <meta:user-defined meta:name="Поле 4"/>
  </office:meta>
</office:document-meta>
</file>