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4E34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color="#000000"/>
    </style:style>
    <style:style style:name="T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b4442-7663-41e2-951c-436a0d6c748b" text:name="BossProviderVariable"/>
      </text:user-field-decls>
      <text:p text:style-name="P17"><text:span text:style-name="T1"><text:s text:c="51"/></text:span></text:p>
      <text:p text:style-name="P10"> </text:p>
      <text:p text:style-name="P7">    ОПРЕДЕЛЕНИЕ </text:p>
      <text:p text:style-name="P7">об исправлении технической ошибки</text:p>
      <text:p text:style-name="P8"> </text:p>
      <text:p text:style-name="P8">24.03.2015                                                                                                          Москва</text:p>
      <text:p text:style-name="P8"> </text:p>
      <text:p text:style-name="P11"><text:span text:style-name="Основной_20_шрифт_20_абзаца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</text:span>, рассмотрев протокол по делу об административном правонарушении от 24.03.2015 № К-929/14/АК146-15<text:span text:style-name="Основной_20_шрифт_20_абзаца"><text:span text:style-name="T1"> <text:s text:c="3"/></text:span></text:span><text:span text:style-name="Основной_20_шрифт_20_абзаца">(далее — Протокол)</text:span><text:span text:style-name="Основной_20_шрифт_20_абзаца"><text:span text:style-name="T1">,</text:span></text:span></text:p>
      <text:p text:style-name="P11"><text:span text:style-name="Основной_20_шрифт_20_абзаца"><text:span text:style-name="T1">руководствуясь статьей 29.12.1 Кодекса Российской Федерации об административных правонарушениях (далее — КоАП),</text:span></text:span></text:p>
      <text:p text:style-name="P12"/>
      <text:p text:style-name="P12">ОПРЕДЕЛИЛА:</text:p>
      <text:p text:style-name="P13"> </text:p>
      <text:p text:style-name="P14">На 3 странице, во 2 абзаце вместо «по месту утверждения документации об Аукционе»  читать «по месту заключения контракта», в 3 абзаце <text:s/>вместо «дата утверждения документации об Аукционе: 28.03.2014» читать <text:s text:c="14"/>«дата заключения контракта: 10.06.2014»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4E34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64E34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9:39:41.12</meta:creation-date>
    <dc:date>2015-03-26T10:13:29.30</dc:date>
    <meta:editing-duration>PT16M45S</meta:editing-duration>
    <meta:editing-cycles>3</meta:editing-cycles>
    <meta:generator>OpenOffice.org/3.4.1$Win32 OpenOffice.org_project/341m1$Build-9593</meta:generator>
    <meta:print-date>2015-03-25T09:51:47.30</meta:print-date>
    <meta:document-statistic meta:table-count="0" meta:image-count="1" meta:object-count="0" meta:page-count="1" meta:paragraph-count="13" meta:word-count="84" meta:character-count="894"/>
    <meta:user-defined meta:name="Поле 1"/>
    <meta:user-defined meta:name="Поле 2"/>
    <meta:user-defined meta:name="Поле 3"/>
    <meta:user-defined meta:name="Поле 4"/>
  </office:meta>
</office:document-meta>
</file>