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8F14D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"/>
    </style:style>
    <style:style style:name="P3" style:family="paragraph" style:parent-style-name="Text_20_body">
      <style:paragraph-properties fo:text-align="end" style:justify-single-word="false"/>
      <style:text-properties style:font-name="Times New Roman"/>
    </style:style>
    <style:style style:name="P4" style:family="paragraph" style:parent-style-name="Text_20_body">
      <style:paragraph-properties fo:margin-top="0cm" fo:margin-bottom="0cm"/>
      <style:text-properties style:font-name="Times New Roman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8" style:family="paragraph" style:parent-style-name="Text_20_body">
      <style:paragraph-properties fo:margin-top="0cm" fo:margin-bottom="0.212cm" fo:text-align="center" style:justify-single-word="false"/>
      <style:text-properties style:font-name="Times New Roman" fo:font-size="14pt" fo:font-weight="bold"/>
    </style:style>
    <style:style style:name="P9" style:family="paragraph" style:parent-style-name="Text_20_body">
      <style:paragraph-properties fo:margin-left="10.253cm" fo:margin-right="0cm" fo:margin-top="0cm" fo:margin-bottom="0cm" fo:text-indent="0cm" style:auto-text-indent="false"/>
      <style:text-properties style:font-name="Times New Roman"/>
    </style:style>
    <style:style style:name="P10" style:family="paragraph" style:parent-style-name="Text_20_body" style:master-page-name="First_20_Page">
      <style:paragraph-properties fo:margin-left="10.253cm" fo:margin-right="0cm" fo:text-indent="0cm" style:auto-text-indent="false" style:page-number="auto"/>
      <style:text-properties style:font-name="Times New Roman" fo:font-size="13.5pt" fo:language="en" fo:country="US"/>
    </style:style>
    <style:style style:name="P11" style:family="paragraph" style:parent-style-name="Text_20_body">
      <style:paragraph-properties fo:text-align="end" style:justify-single-word="false"/>
      <style:text-properties style:font-name="Times New Roman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6e234a-eafd-4b56-ba46-c0b072e0962a" text:name="BossProviderVariable"/>
      </text:user-field-decls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5">Решение</text:p>
      <text:p text:style-name="P8">по результатам рассмотрения ходатайства</text:p>
      <text:p text:style-name="P7"><text:span text:style-name="T1"><text:tab/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Акционерной компании с ограниченной ответственностью Manley Ventures Ltd (место нахождения: </text:span><text:span text:style-name="T2">Equity</text:span> <text:span text:style-name="T2">Trust</text:span><text:span text:style-name="T1">, Palm Grove House, P.O. Box 438, Road Town, Tortola, British Virgin Islands; основной вид деятельности – инвестиционная) о даче согласия на приобретение прав, позволяющих определять условия осуществления предпринимательской деятельности Обществом с ограниченной ответственностью «СтройИнновации» (далее – ООО «СтройИнновации») (место нахождения: 143026, г. Москва, территория инновационного центра «Сколково», ул. Луговая, д. 4, корп. 5; основной вид деятельности – покупка и продажа собственных нежилых зданий и помещений), в результате приобретения 100% акций Частной компании с ограниченной ответственностью ZARAXCO LIMITED (место нахождения: Stasinou, 1, MITSI BUILDING 1, 1st floor, Flat/Office 4, Plateia Eleftherias, 1060, Nicosia, Cyprus; основной вид деятельности – инвестиционная), которая владеет 100% долей в уставном капитале <text:s text:c="13"/>ООО «СтройИнновации»,</text:span> <text:span text:style-name="T1">и сообщает, что приняла решение об удовлетворении данного ходатайства.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8F14D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B8F14D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4T16:52:00.67</meta:creation-date>
    <dc:date>2015-03-03T13:18:10.13</dc:date>
    <meta:editing-duration>PT1M5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55" meta:character-count="1258"/>
    <meta:user-defined meta:name="Поле 1"/>
    <meta:user-defined meta:name="Поле 2"/>
    <meta:user-defined meta:name="Поле 3"/>
    <meta:user-defined meta:name="Поле 4"/>
  </office:meta>
</office:document-meta>
</file>