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BCD70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0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fo:text-align="end" style:justify-single-word="false"/>
      <style:text-properties fo:font-size="14pt"/>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end" style:justify-single-word="false"/>
    </style:style>
    <style:style style:name="P11" style:family="paragraph" style:parent-style-name="Text_20_body">
      <style:paragraph-properties fo:margin-left="9.275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size="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4" style:family="paragraph" style:parent-style-name="Text_20_body">
      <style:paragraph-properties fo:margin-left="9.252cm" fo:margin-right="1cm" fo:margin-top="0cm" fo:margin-bottom="0cm" fo:text-indent="0cm" style:auto-text-indent="false"/>
    </style:style>
    <style:style style:name="P15" style:family="paragraph" style:parent-style-name="Text_20_body">
      <style:paragraph-properties fo:margin-left="9.753cm" fo:margin-right="1cm" fo:margin-top="0cm" fo:margin-bottom="0cm" fo:text-indent="0cm" style:auto-text-indent="false"/>
    </style:style>
    <style:style style:name="P16" style:family="paragraph" style:parent-style-name="Text_20_body">
      <style:paragraph-properties fo:margin-left="9.525cm" fo:margin-right="0cm" fo:text-indent="0cm" style:auto-text-indent="false"/>
      <style:text-properties fo:color="#000000"/>
    </style:style>
    <style:style style:name="P17"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cm" style:auto-text-indent="false"/>
    </style:style>
    <style:style style:name="P19" style:family="paragraph" style:parent-style-name="Text_20_body" style:master-page-name="First_20_Page">
      <style:paragraph-properties style:page-number="auto"/>
    </style:style>
    <style:style style:name="P20" style:family="paragraph" style:parent-style-name="Text_20_body">
      <style:paragraph-properties fo:margin-top="0cm" fo:margin-bottom="0cm" fo:text-align="justify" style:justify-single-word="false"/>
      <style:text-properties fo:font-size="10pt"/>
    </style:style>
    <style:style style:name="T1" style:family="text">
      <style:text-properties fo:font-size="14pt"/>
    </style:style>
    <style:style style:name="T2" style:family="text">
      <style:text-properties fo:color="#000000" fo:font-size="14pt"/>
    </style:style>
    <style:style style:name="T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0ed699-b552-4653-8d4a-3353521cb7fc" text:name="BossProviderVariable"/>
      </text:user-field-decls>
      <text:p text:style-name="P19"> </text:p>
      <text:p text:style-name="P11"> </text:p>
      <text:p text:style-name="P12"><text:tab/><text:tab/><text:tab/><text:tab/><text:tab/><text:tab/><text:tab/><text:tab/></text:p>
      <text:p text:style-name="P15"> </text:p>
      <text:p text:style-name="P16"> </text:p>
      <text:p text:style-name="P4"> </text:p>
      <text:p text:style-name="P4"> </text:p>
      <text:p text:style-name="P4"> </text:p>
      <text:p text:style-name="P4"> </text:p>
      <text:p text:style-name="P4"> </text:p>
      <text:p text:style-name="P4"> </text:p>
      <text:p text:style-name="P6">ОПРЕДЕЛЕНИЕ</text:p>
      <text:p text:style-name="P6">о продлении срока проведения административного</text:p>
      <text:p text:style-name="P8"> <text:span text:style-name="T1">расследования по делу об административном</text:span></text:p>
      <text:p text:style-name="P8"> <text:span text:style-name="T1">правонарушении </text:span>№ <text:span text:style-name="T1">4-19.8-460/00-05-14</text:span></text:p>
      <text:p text:style-name="P8"> </text:p>
      <text:p text:style-name="P4"> </text:p>
      <text:p text:style-name="P4"><text:span text:style-name="T1">«28» февраля 2015г.</text:span>                                                                                                  <text:s text:c="3"/><text:span text:style-name="T1">г. Москва</text:span></text:p>
      <text:p text:style-name="P4"> </text:p>
      <text:p text:style-name="P17">Я, Статс-секретарь – заместитель Руководителя ФАС России Цариковский Андрей Юрьевич, рассмотрев материалы дела об административном правонарушении № 4-19.8-460/00-05-14, возбужденного в отношении<text:line-break/>ООО «Таежное» (адрес: 682970, Хабаровский край, Бикинский район, территория 159 км Автодороги М-60 Хабаровск-Владивосток;<text:line-break/>ОГРН 1052700075185; ИНН 2711006589),</text:p>
      <text:p text:style-name="P18"> </text:p>
      <text:p text:style-name="P13">УСТАНОВИЛ:</text:p>
      <text:p text:style-name="P18"> </text:p>
      <text:p text:style-name="P18"><text:span text:style-name="T2">В связи с проведением ФАС России анализа рынков строительных материалов на территории Дальневосточного федерального округа, </text:span><text:span text:style-name="T1">на основании части 1 статьи 25 Федерального закона от 26.07.2006 № 135-ФЗ «О защите конкуренции» (далее – Закон о защите конкуренции), ФАС России письмом от 19.06.2014 № АЦ/24382/14 направила запрос информации в адрес ООО «Таежное», в котором сообщалось о необходимости, в т.ч. повторно (в случае, если данная информация была представлена по запросам территориальных органов ФАС России), в срок до 04.07.2014 представить в ФАС России следующую информацию и документы:</text:span></text:p>
      <text:p text:style-name="P17">1. Сведения об объемах производства и реализации щебня (далее – Продукция) (с разбивкой по каждой породе и фракции) за 2 полугодие 2013 г. в целом, согласно Приложению, таблица 1. Данные представляются в кубических метрах.</text:p>
      <text:p text:style-name="P17">2. Сведения о средневзвешенных ценах на Продукцию (с разбивкой по каждой породе и фракции) за июль-декабрь 2013 г. (отдельно за каждый месяц) за 1 кубический метр, согласно Приложению, таблица 2.</text:p>
      <text:p text:style-name="P17"><text:soft-page-break/>3. Калькуляцию себестоимости Продукции (с разбивкой по каждой породе и фракции) за 2 полугодие 2013 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17">4. Сведения о производственных мощностях предприятия согласно Приложению, таблица 4.</text:p>
      <text:p text:style-name="P17">5. Сведения о потребителях ООО «Таежное», приобретающих более 5% Продукции, с указанием наименования, организационно-правовой формы и почтового адреса.</text:p>
      <text:p text:style-name="P17">6. Контактные данные лица (Ф.И.О., должность, телефон) с которым могут связаться сотрудники антимонопольного органа по данному вопросу.</text:p>
      <text:p text:style-name="P17">7. Сведения об основных конкурентах ООО «Таежное»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17">До настоящего времени информация, запрошенная письмом ФАС России от 19.06.2014 № АЦ/24382/14 ООО «Таежное» не представлена.</text:p>
      <text:p text:style-name="P17">Согласно информации с сайта ФГУП «Почта России» раздел «Отслеживание почтовой корреспонденции» письмо ФАС России (мотивированное требование) от 19.06.2014 № АЦ/24382/14. (почтовый идентификатор № 12399575146653) вручено ООО «Таежное» 29.07.2014.</text:p>
      <text:p text:style-name="P18"><text:span text:style-name="T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1">акты, </text:span><text:span text:style-name="T1">договоры, справки, деловую корреспонденцию, иные документы и материалы, выполненные в форме цифровой записи или в форме записи на электронных </text:span><text:span text:style-name="T1">носителях</text:span><text:span text:style-name="T2">.</text:span></text:p>
      <text:p text:style-name="P17">Таким образом, в действиях  ООО «Таежное»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7"><text:soft-page-break/>В соответствии с частью 5 статьи 19.8 Кодекса Российской Федерации об административных правонарушениях (далее – КоАП) непредставление или  несвоевременное представление в федеральный антимонопольный орган, его территориальный орган сведений (информации) по требованию указанных органов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17">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леной Олеговной вынесено определение о возбуждении дела об административном правонарушении № 4-19.8-460/00-05-14 и проведении административного расследования от 13.08.2014<text:line-break/>(исх. от 14.08.2014 № 05/32720/14) в отношении ООО «Таежное».</text:p>
      <text:p text:style-name="P17">В настоящее время в ФАС России отсутствует информация о надлежащем уведомлении законного представителя ООО «Таежное» о времени и месте составления протокола об административном правонарушении.</text:p>
      <text:p text:style-name="P17">В связи с отсутствием в ФАС России доказательств, подтверждающих надлежащее уведомление законного представителя ООО «Таежное» о времени и месте составления протокола об административном правонарушении, руководствуясь частями 5 и 5.1 статьи 28.7 КоАП,</text:p>
      <text:p text:style-name="P18">  </text:p>
      <text:p text:style-name="P13">ОПРЕДЕЛИЛ:</text:p>
      <text:p text:style-name="P18"> </text:p>
      <text:p text:style-name="P17">1. Продлить срок проведения административного расследования по делу об административном правонарушении № 4-19.8-460/00-05-14 в отношении ООО «Таежное» до 30.03.2015 г.</text:p>
      <text:p text:style-name="P17">2. В соответствии со статьей 26.10 КоАП ООО «Таежное»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7">1) информацию, запрошенную письмом ФАС России от 19.06.2014 № АЦ/24382/14;</text:p>
      <text:p text:style-name="P17">2) паспортные данные <text:span text:style-name="T3">должностного лица, осуществляющего функции</text:span> единоличного исполнительного органа ООО «Таежное» с указанием фактического места проживания.</text:p>
      <text:p text:style-name="P17">3. Законному представителю ООО «Таежное» явиться <text:span text:style-name="T3">30</text:span>.03.2015 в 14 часов 00 минут в ФАС России (г. Москва, ул. Садовая-Кудринская,<text:line-break/>д. 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460/00-05-14, со всеми <text:soft-page-break/>правами, предусмотренными статьей 25.5 КоАП.</text:p>
      <text:p text:style-name="P1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7">Неявка в указанный срок будет расценена как отказ от подписания протокола.</text:p>
      <text:p text:style-name="P9">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BCD70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5-22584(1) </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3BCD707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5T17:56:43.57</meta:creation-date>
    <dc:date>2015-03-03T13:19:59.67</dc:date>
    <meta:editing-duration>PT1M20S</meta:editing-duration>
    <meta:editing-cycles>1</meta:editing-cycles>
    <meta:generator>OpenOffice.org/3.4.1$Win32 OpenOffice.org_project/341m1$Build-9593</meta:generator>
    <meta:print-date>2015-02-26T15:09:42.27</meta:print-date>
    <meta:document-statistic meta:table-count="0" meta:image-count="1" meta:object-count="0" meta:page-count="4" meta:paragraph-count="54" meta:word-count="901" meta:character-count="7167"/>
    <meta:user-defined meta:name="Поле 1"/>
    <meta:user-defined meta:name="Поле 2"/>
    <meta:user-defined meta:name="Поле 3"/>
    <meta:user-defined meta:name="Поле 4"/>
  </office:meta>
</office:document-meta>
</file>