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315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9.753cm" fo:margin-right="0cm" fo:text-align="end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2" style:family="paragraph" style:parent-style-name="Основной_20_текст_20_с_20_отступом_20_31" style:master-page-name="First_20_Page">
      <style:paragraph-properties fo:margin-left="8.996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Основной_20_текст_20_с_20_отступом_20_31">
      <style:paragraph-properties fo:margin-left="8.99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language="ru" fo:country="RU" style:font-size-asian="9pt" style:font-size-complex="9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d97d4-b01c-425a-89ac-ff73fd3ebc13" text:name="BossProviderVariable"/>
      </text:user-field-decls>
      <text:p text:style-name="P12"/>
      <text:p text:style-name="P8"><text:span text:style-name="Основной_20_шрифт_20_абзаца"><text:span text:style-name="T4"/></text:span></text:p>
      <text:p text:style-name="P5"/>
      <text:p text:style-name="P6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3"/>
      <text:p text:style-name="P10"><text:span text:style-name="Основной_20_шрифт_20_абзаца"><text:span text:style-name="T6">В соответствии со статьей 32 Федерального закона от 26.07.2006 № 135-ФЗ «О защите конкуренции» Федеральная антимонопольная служба рассмотрела ходатайство акционерного общества «Минерально-химическая компания «ЕвроХим» (адрес: 115054, г. Москва, ул. Дубининская, д. 53, стр. 6; основной вид деятельности — эксплуатация химически опасных производственных объектов, оптовая и розничная торговля, осуществление любых видов внешнеэкономической деятельности в соответствии с законодательством РФ) (далее — АО «МХК «Еврохим») о создании АО «МХК «Еврохим» и компанией Тиссен Шахтбау ГмбХ (адрес: Зандштр. 107-135, 45473 Мюльхайм на Руре, Германия; основной вид деятельности — строительство шахт, подземных сооружений, штолен, дорожное строительство, буровые работы и другая промышленная деятельность, а также связанные с этим торговые сделки) общества с ограниченной ответственностью «Новая Буровая Компания» (планируемый основной вид деятельности — выполнение работ по бурению скважин, ликвидация скважин, проведение геофизических исследований в скважинах, подготовительные и смежные работы) путем оплаты уставного капитала общества с ограниченной ответственностью «Новая Буровая Компания» акциями и имуществом, являющимися основными производственными средствами и/или нематериальными активами АО «МХК «Еврохим» в размере 45%, а также компании Тиссен Шахтбау ГмбХ в размере 55% и приняла решение об удовлетворении данного ходатайства.</text:span></text:span></text:p>
      <text:p text:style-name="P2"/>
      <text:p text:style-name="P2"/>
      <text:p text:style-name="P1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31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E5315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27:50.85</meta:creation-date>
    <dc:date>2015-03-03T13:22:00.35</dc:date>
    <meta:editing-duration>PT2M58S</meta:editing-duration>
    <meta:editing-cycles>1</meta:editing-cycles>
    <meta:generator>OpenOffice.org/3.4.1$Win32 OpenOffice.org_project/341m1$Build-9593</meta:generator>
    <meta:print-date>2015-03-02T11:59:56.75</meta:print-date>
    <meta:document-statistic meta:table-count="0" meta:image-count="1" meta:object-count="0" meta:page-count="1" meta:paragraph-count="4" meta:word-count="180" meta:character-count="1474"/>
    <meta:user-defined meta:name="Поле 1"/>
    <meta:user-defined meta:name="Поле 2"/>
    <meta:user-defined meta:name="Поле 3"/>
    <meta:user-defined meta:name="Поле 4"/>
  </office:meta>
</office:document-meta>
</file>