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80E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18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8.5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5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1.1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18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style:use-window-font-color="true" style:font-name="Times New Roman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7fa1f-d553-4610-9d0b-f5e5c3cc0b7c" text:name="BossProviderVariable"/>
      </text:user-field-decls>
      <text:p text:style-name="P20"/>
      <text:p text:style-name="Standard"/>
      <text:p text:style-name="Standard"/>
      <text:p text:style-name="P23"><text:span text:style-name="blue1"><text:span text:style-name="T1"/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9">ОПРЕДЕЛЕНИЕ</text:p>
      <text:p text:style-name="P10">о продлении срока и об отложении рассмотрения дела</text:p>
      <text:p text:style-name="P10">об административном правонарушении № 4-19.8-780/00-06-14</text:p>
      <text:p text:style-name="P10"/>
      <text:p text:style-name="P11">«26» февраля 2015 г. <text:s text:c="85"/>г. Москва</text:p>
      <text:p text:style-name="P11"/>
      <text:p text:style-name="P6"><text:span text:style-name="T2">Я, </text:span><text:span text:style-name="T5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</text:span><text:span text:style-name="T3">4-19.8-780/00-06-14</text:span><text:span text:style-name="T2">, возбужденного в отношении Закрытого акционерного общества<text:line-break/>«Аграрная группа» - птицефабрика «Томская» (далее — ЗАО «Аграрная группа» - птицефабрика «Томская»)</text:span><text:span text:style-name="T4"> (адрес: </text:span><text:span text:style-name="T3">634580</text:span><text:span text:style-name="T6">, Томская область, Томский район, с. Малиновка, 1 площадка, стр. 41</text:span><text:span text:style-name="T3">; дата регистрации в качестве юридического лица — 12.02.2002; ОГРН </text:span><text:span text:style-name="T6">1027000854132</text:span><text:span text:style-name="T3">, ИНН </text:span><text:span text:style-name="T6">7017020544</text:span><text:span text:style-name="T3">, КПП </text:span><text:span text:style-name="T6">701701001</text:span><text:span text:style-name="T2">),</text:span></text:p>
      <text:p text:style-name="P15"/>
      <text:p text:style-name="P17">УСТАНОВИЛ:</text:p>
      <text:p text:style-name="P17"/>
      <text:p text:style-name="P15">Отсутствие надлежащего уведомления <text:span text:style-name="T2">ЗАО «Аграрная группа» - птицефабрика «Томская»</text:span> о времени и месте рассмотрения дела об административном правонарушении № 4-19.8-780/00-06-14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7">ОПРЕДЕЛИЛ:</text:p>
      <text:p text:style-name="P18"/>
      <text:list xml:id="list395502984727381090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780/00-06-14 до 26.03.2015.</text:p>
                </text:list-item>
                <text:list-item>
                  <text:p text:style-name="P21">Дело об административном правонарушении № 4-19.8-780/00-06-14 отложить.</text:p>
                </text:list-item>
                <text:list-item>
                  <text:p text:style-name="P21"><text:soft-page-break/>Назначить рассмотрение дела об административном правонарушении № 4-19.8-780/00-06-14 на «2<text:span text:style-name="T7">4</text:span>» марта 2015 г. в 1<text:span text:style-name="T8">5</text:span> часов 40 минут по адресу: 123995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7"/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380E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2380EF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2380E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06:31.46</meta:creation-date>
    <dc:date>2015-03-03T13:23:50.30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77" meta:character-count="1509"/>
    <meta:user-defined meta:name="Поле 1"/>
    <meta:user-defined meta:name="Поле 2"/>
    <meta:user-defined meta:name="Поле 3"/>
    <meta:user-defined meta:name="Поле 4"/>
  </office:meta>
</office:document-meta>
</file>