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7F8E4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2.101cm"/>
    </style:style>
    <style:style style:name="Таблица1.B" style:family="table-column">
      <style:table-column-properties style:column-width="4.182cm"/>
    </style:style>
    <style:style style:name="Таблица1.C" style:family="table-column">
      <style:table-column-properties style:column-width="3.918cm"/>
    </style:style>
    <style:style style:name="Таблица1.D" style:family="table-column">
      <style:table-column-properties style:column-width="6.8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D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D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margin-top="0cm" fo:margin-bottom="0.499cm" style:line-height-at-least="0.6cm" fo:text-indent="0cm" style:auto-text-indent="false" fo:padding="0.049cm" fo:border="0.035cm solid #000000"/>
      <style:text-properties fo:font-size="14pt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.499cm" style:line-height-at-least="0.6cm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4pt" style:font-size-asian="14pt" style:font-size-complex="14pt"/>
    </style:style>
    <style:style style:name="P6" style:family="paragraph" style:parent-style-name="Table_20_Contents">
      <style:paragraph-properties fo:margin-left="0cm" fo:margin-right="0cm" fo:margin-top="0cm" fo:margin-bottom="0.499cm" style:line-height-at-least="0.6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4pt" style:font-size-asian="14pt" style:font-size-complex="14pt"/>
    </style:style>
    <style:style style:name="P7" style:family="paragraph" style:parent-style-name="Table_20_Contents">
      <style:paragraph-properties fo:margin-left="0cm" fo:margin-right="0cm" fo:margin-top="0cm" fo:margin-bottom="0.499cm" style:line-height-at-least="0.6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4pt" style:font-size-asian="14pt" style:font-size-complex="14pt"/>
    </style:style>
    <style:style style:name="P8" style:family="paragraph" style:parent-style-name="Table_20_Contents">
      <style:paragraph-properties fo:margin-left="0cm" fo:margin-right="0cm" fo:margin-top="0cm" fo:margin-bottom="0.499cm" style:line-height-at-least="0.6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9.63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309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line-height="115%" fo:text-align="justify" style:justify-single-word="false" fo:text-indent="1.309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309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309cm" style:auto-text-indent="false"/>
      <style:text-properties fo:color="#000000" fo:font-size="14pt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color="#000000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19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397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line-height="115%" fo:text-align="justify" style:justify-single-word="false" fo:text-indent="0.953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line-height="115%" fo:text-align="justify" style:justify-single-word="false" fo:text-indent="0.953cm" style:auto-text-indent="false"/>
    </style:style>
    <style:style style:name="P32" style:family="paragraph" style:parent-style-name="Text_20_body" style:master-page-name="First_20_Page">
      <style:paragraph-properties fo:margin-left="0cm" fo:margin-right="0cm" fo:text-indent="9.633cm" style:auto-text-indent="false" style:page-number="auto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indent="9.633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3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color="#000000" fo:font-size="14pt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09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style:font-name="Times New Roman1" fo:font-size="14pt" fo:font-weight="normal" style:font-weight-asian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line-height="115%" fo:text-align="justify" style:justify-single-word="false" fo:text-indent="0.953cm" style:auto-text-indent="false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normal" style:font-weight-asian="normal" style:font-weight-complex="normal"/>
    </style:style>
    <style:style style:name="T7" style:family="text">
      <style:text-properties fo:font-weight="bold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size="14pt"/>
    </style:style>
    <style:style style:name="T10" style:family="text">
      <style:text-properties style:font-name="Times New Roman1" fo:font-size="14pt" style:font-size-asian="14pt" style:font-size-complex="14pt"/>
    </style:style>
    <style:style style:name="T11" style:family="text">
      <style:text-properties style:font-name="Times New Roman1" fo:font-weight="normal" style:font-weight-asian="normal" style:font-weight-complex="normal"/>
    </style:style>
    <style:style style:name="T12" style:family="text">
      <style:text-properties style:font-name="Times New Roman1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16" style:family="text">
      <style:text-properties fo:color="#000000" style:font-name="Times New Roman CYR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style:font-name="Times New Roman CYR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background-color="#ffffff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b08b75-cdd5-4b48-bf11-5357a2f8f4f3" text:name="BossProviderVariable"/>
      </text:user-field-decls>
      <text:p text:style-name="P32"/>
      <text:p text:style-name="P16"/>
      <text:p text:style-name="P10"> 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4">РЕШЕНИЕ № 223ФЗ-30/15</text:p>
      <text:p text:style-name="P10"><text:span text:style-name="T2">по результатам рассмотрения жалобы</text:span> <text:span text:style-name="T3">ООО «УРЦА </text:span></text:p>
      <text:p text:style-name="P10"><text:span text:style-name="T3">«ПОДЪЕМТРАНСТЕХНИКА»</text:span> <text:span text:style-name="T2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2"> </text:p>
      <text:p text:style-name="P11">25.02.2015                                                                                                     <text:s text:c="5"/>Москва</text:p>
      <text:p text:style-name="P11"> </text:p>
      <text:p text:style-name="P11"/>
      <text:p text:style-name="P15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3 №44-ФЗ «О контрактной системе в сфере закупок товаров, работ, услуг для обеспечения государственных и муниципальных нужд» в составе:  </text:p>
      <text:p text:style-name="P17"><text:span text:style-name="T12">&lt;...&gt;</text:span><text:span text:style-name="T8">(далее – Комиссия ФАС России),</text:span></text:p>
      <text:p text:style-name="P19">при участии представителей:</text:p>
      <text:p text:style-name="P21">ОАО «РЖД»: <text:span text:style-name="T21">&lt;...&gt;</text:span> доверенность № 77АА8221338 от 08.11.2012, <text:span text:style-name="T21">&lt;...&gt;</text:span> - доверенность № 80-ДП от 04.02.2015,</text:p>
      <text:p text:style-name="P21">ООО «УРЦА «ПОДЪЕМТРАНСТЕХНИКА»:<text:span text:style-name="T21">&lt;...&gt;</text:span>- выписка из ЕГРЮЛ №548В/2015 от 16.01.2015,</text:p>
      <text:p text:style-name="P21"><text:span text:style-name="T13">рассмотрев жалобу </text:span><text:span text:style-name="T16">ООО «УРЦА «ПОДЪЕМТРАНСТЕХНИКА» от 12.02.2015 № б/н на действия заказчика ОАО «РЖД» при проведении открытого конкурса в электронной форме № 336-Росжелдорснаб/2014 на право заключения договора поставки и проведения монтажных и пусконаладочных работ кранов мостовых электрических для нужд ОАО «РЖД» в 2015 году (извещение № 31401859853)</text:span> <text:span text:style-name="T13">в соответствии со статьей 18.1 Федерального </text:span><text:soft-page-break/><text:span text:style-name="T13">закона от 26.07.2006 № 135-ФЗ «О защите конкуренции» (далее - Закон о защите конкуренции),</text:span></text:p>
      <text:p text:style-name="P21"/>
      <text:p text:style-name="P22">У С Т А Н О В И Л А:</text:p>
      <text:p text:style-name="P21"> </text:p>
      <text:p text:style-name="P21"><text:span text:style-name="T13">В ФАС России поступила жалоба </text:span><text:span text:style-name="T16">ООО «УРЦА «ПОДЪЕМТРАНСТЕХНИКА»</text:span> (далее – Заявитель) (вх. № 15091/15 от 16.02.2015) на действия (бездействие) заказчика <text:span text:style-name="T16">ОАО «РЖД»</text:span> <text:span text:style-name="T13">(далее – Заказчик</text:span>) при проведении <text:span text:style-name="T16">открытого конкурса в электронной форме № 336-Росжелдорснаб/2014 на право заключения договора поставки и проведения монтажных и пусконаладочных работ кранов мостовых электрических для нужд ОАО «РЖД» в 2015 году (извещение № 31401859853)</text:span> (далее - Конкурс).</text:p>
      <text:p text:style-name="P28">Федеральный закон от 18.07.2011 № 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5"><text:span text:style-name="T4">Закупочная деятельность Заказчика регламентиру</text:span><text:span text:style-name="T5">ется </text:span><text:span text:style-name="T6">Положением о закупке товаров, работ, услуг для нужд ОАО «РЖД»</text:span><text:span text:style-name="T4">, утвержденным</text:span><text:span text:style-name="T14"> советом директоров </text:span><text:span text:style-name="T1">ОАО «РЖД» </text:span><text:span text:style-name="T14">(www.zakupki.gov.ru) (далее - официальный сайт) <text:s/>(далее – Положение)</text:span><text:span text:style-name="T4">.</text:span></text:p>
      <text:p text:style-name="P25"><text:span text:style-name="T4">В</text:span><text:span text:style-name="T14"> соответствии с частью 5 статьи 4, частью 10 статьи 8 Закона о закупках при закупке на официальном сайт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15">частями 15</text:span></text:a><text:span text:style-name="T14"> и </text:span><text:a xlink:type="simple" xlink:href="consultantplus://offline/ref=75AAA6BC569F11C09D9DB456C2D8BDBC66607FA26CE9414595D2313879594F9BF53A808C1B3527D747PEN"><text:span text:style-name="T15">16</text:span></text:a><text:span text:style-name="T14"> статьи 4 Закона о закупках. </text:span></text:p>
      <text:p text:style-name="P23">23.12.2014 на официальном сайте размещено извещение и документация о проведении Конкурса (далее – Извещение, Документация).</text:p>
      <text:p text:style-name="P21">Из жалобы, пояснений представителя Заявителя, представленных на заседании Комиссии ФАС России, следует, что при проведении Конкурса <text:soft-page-break/>Заказчиком нарушены права и интересы Заявителя, а именно:</text:p>
      <text:p text:style-name="P21">1) Заказчиком, по мнению Заявителя, нарушен пункт 4 части 9 статьи 4, пункт 4 части 10 статьи 4 Закона о закупках, пункт 197 Положения, что выразилось в неуказании места выполнения работ;</text:p>
      <text:p text:style-name="P21">2) Заказчиком неправомерно принято решение об отклонении заявки Заявителя на участие в Конкурсе.</text:p>
      <text:p text:style-name="P21"><text:span text:style-name="T13">Рассмотрев представленные материалы и выслушав пояснения представителей Заявителя, Заказчика, а также руководствуясь частью 17 статьи 18.1 Закона о защите конкуренции, </text:span>Комиссия ФАС России установила следующее.</text:p>
      <text:p text:style-name="P21"><text:span text:style-name="T8">1.Согласно пункту 4 части 9 статьи 4, пункту 4 части 10 статьи 4 Закона о закупках в</text:span> извещении, документации о закупке должно быть указано место выполнения работ.</text:p>
      <text:p text:style-name="P21">Пунктом 197 Положения установлено, что в извещении указывается место выполнения работ.</text:p>
      <text:p text:style-name="P29">Пунктом 4.4 Технического задания, являющегося неотъемлемой частью Документации, установлены наименования железных дорог, на которых осуществляются закупаемые работы.</text:p>
      <text:p text:style-name="P29">Однако данные указания не предоставляют возможность определить участки железной дороги, на которых осуществляются работы.</text:p>
      <text:p text:style-name="P21">Таким образом, Заказчиком нарушен пункт 4 части 9 статьи 4, пункт 4 части 10 статьи 2 Закона о закупках, пункт 197 Положения, что является нарушением части 1 статьи 2 Закона о закупках.</text:p>
      <text:p text:style-name="P21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<text:span text:style-name="T20">ью 7 статьи 7.32.3 Коде</text:span>кса Российской Федерации об административных правонарушениях.</text:p>
      <text:list xml:id="list1467841254941827230" text:style-name="L1">
        <text:list-item>
          <text:list>
            <text:list-item>
              <text:list>
                <text:list-item>
                  <text:p text:style-name="P37">Согласно подпункту «а» пункта 2.1 раздела 2 Документации претендент должен соответствовать обязательным требованиям Документации, в том числе не иметь задолженности по уплате налогов (сборов, пеней, налоговых санкций) в бюджеты всех уровней и обязательных платежей в государственные внебюджетные фонды.</text:p>
                </text:list-item>
              </text:list>
            </text:list-item>
          </text:list>
        </text:list-item>
      </text:list>
      <text:p text:style-name="P21"><text:span text:style-name="T19">В соответствии с подпунктом 11 пункта 2.3 Документации претендент в составе конкурсной заявки, в том числе </text:span><text:span text:style-name="T11">в подтверждение соответствия обязательным требованиям представляет </text:span><text:span text:style-name="T8">справку об исполнении налогоплательщиком (плательщиком сборов, налоговым агентом) обязанности по уплате налогов, сборов, пеней, штрафов, процентов, выданную по состоянию на дату не ранее дня размещения извещения о проведении открытого конкурса в соответствии с пунктом 1.1.10 Документации налоговыми органами по форме, утвержденной Приказом ФНС России от 21 июля 2014 года № ММВ-7-8/378@ с учетом внесенных в приказ изменений (оригинал, либо нотариально заверенная копия)</text:span><text:span text:style-name="T8"> </text:span><text:span text:style-name="T8">(предоставляет каждое юридическое и\или физическое лицо, </text:span><text:soft-page-break/><text:span text:style-name="T8">выступающее на стороне одного претендента);</text:span></text:p>
      <text:p text:style-name="P38">Согласно подпункту 2 пункта 2.6.12 Документации претендент не допускается к участию в Конкурсе в случае несоответствия претендента предусмотренным в Документации требованиям.</text:p>
      <text:p text:style-name="P26">В ходе документального анализа заявки Заявителя на участие в Конкурсе установлено, что в справке № 39191 о состоянии расчетов по налогам, сборам, пеням, штрафам, процентам по состоянию на 31.12.2014 имеется задолженность в размере 41554,34 рублей.</text:p>
      <text:p text:style-name="P26">Таким образом, довод Заявителя о неправомерном отклонении заявки Заявителя на участие в Конкурсе не нашел своего подтверждения.</text:p>
      <text:p text:style-name="P19">3. <text:s text:c="3"/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p>
      <text:p text:style-name="P19">Согласно пункту 2.7.3 Документации при сопоставлении заявок и определения победителя открытого конкурса оцениваются:</text:p>
      <text:p text:style-name="P23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№ критерия</text:p>
          </table:table-cell>
          <table:table-cell table:style-name="Таблица1.A1" office:value-type="string">
            <text:p text:style-name="P5">Наименование критерия</text:p>
          </table:table-cell>
          <table:table-cell table:style-name="Таблица1.A1" office:value-type="string">
            <text:p text:style-name="P5">Максимальная значимость критерия</text:p>
          </table:table-cell>
          <table:table-cell table:style-name="Таблица1.D1" office:value-type="string">
            <text:p text:style-name="P5">Порядок оценки по критерию</text:p>
          </table:table-cell>
        </table:table-row>
        <table:table-row>
          <table:table-cell table:style-name="Таблица1.A2" office:value-type="string">
            <text:p text:style-name="P6">1.</text:p>
          </table:table-cell>
          <table:table-cell table:style-name="Таблица1.A2" office:value-type="string">
            <text:p text:style-name="P7">Цена договора</text:p>
          </table:table-cell>
          <table:table-cell table:style-name="Таблица1.A2" office:value-type="string">
            <text:p text:style-name="P7">73 балла</text:p>
          </table:table-cell>
          <table:table-cell table:style-name="Таблица1.D2" office:value-type="string">
            <text:p text:style-name="P7">Оценка по критерию осуществляется методом сопоставления стоимости финансово-коммерческого предложения и сроков оплаты, представленных участником, и минимальной стоимости финансово-коммерческого предложения и сроков оплаты из предложенных участниками</text:p>
          </table:table-cell>
        </table:table-row>
        <table:table-row>
          <table:table-cell table:style-name="Таблица1.A2" office:value-type="string">
            <text:p text:style-name="P6">2.</text:p>
          </table:table-cell>
          <table:table-cell table:style-name="Таблица1.A2" office:value-type="string">
            <text:p text:style-name="P7">Опыт участника</text:p>
          </table:table-cell>
          <table:table-cell table:style-name="Таблица1.A2" office:value-type="string">
            <text:p text:style-name="P7">6 баллов</text:p>
          </table:table-cell>
          <table:table-cell table:style-name="Таблица1.D2" office:value-type="string">
            <text:p text:style-name="P7"><text:span text:style-name="T13">Опыт участника оценивается методом сопоставления стоимости выполненных участником поставок товара и работ по предмету конкурса, информация о которых </text:span>представлена участником в составе заявки, и <text:soft-page-break/>максимальной стоимости <text:span text:style-name="T13">выполненных поставок и работ, информация о которых</text:span> представлена в заявках участников </text:p>
          </table:table-cell>
        </table:table-row>
        <table:table-row>
          <table:table-cell table:style-name="Таблица1.A2" office:value-type="string">
            <text:p text:style-name="P6">3. </text:p>
          </table:table-cell>
          <table:table-cell table:style-name="Таблица1.A2" office:value-type="string">
            <text:p text:style-name="P7">Стоимость жизненного цикла товара</text:p>
          </table:table-cell>
          <table:table-cell table:style-name="Таблица1.A2" office:value-type="string">
            <text:p text:style-name="P7">5 баллов</text:p>
          </table:table-cell>
          <table:table-cell table:style-name="Таблица1.D2" office:value-type="string">
            <text:p text:style-name="P8">Оценка осуществляется методом сопоставления УГРпр, предложенного участником с минимальным УГРпр из предложенных участником</text:p>
          </table:table-cell>
        </table:table-row>
        <table:table-row>
          <table:table-cell table:style-name="Таблица1.A2" office:value-type="string">
            <text:p text:style-name="P6">4. </text:p>
          </table:table-cell>
          <table:table-cell table:style-name="Таблица1.A2" office:value-type="string">
            <text:p text:style-name="P7">Срок предоставления гарантии качества товара</text:p>
          </table:table-cell>
          <table:table-cell table:style-name="Таблица1.A2" office:value-type="string">
            <text:p text:style-name="P7">6 баллов</text:p>
          </table:table-cell>
          <table:table-cell table:style-name="Таблица1.D2" office:value-type="string">
            <text:p text:style-name="P8">Оценка осуществляется методом сопоставления суммы сроков гарантии, предложенных участником с максимальной суммой сроков гарантии, предложенных участниками</text:p>
          </table:table-cell>
        </table:table-row>
        <table:table-row>
          <table:table-cell table:style-name="Таблица1.A2" office:value-type="string">
            <text:p text:style-name="P6">5.</text:p>
          </table:table-cell>
          <table:table-cell table:style-name="Таблица1.A2" office:value-type="string">
            <text:p text:style-name="P7">Квалификация участника</text:p>
          </table:table-cell>
          <table:table-cell table:style-name="Таблица1.A2" office:value-type="string">
            <text:p text:style-name="P7"> 6 баллов</text:p>
          </table:table-cell>
          <table:table-cell table:style-name="Таблица1.D2" office:value-type="string">
            <text:p text:style-name="P7">Оценка осуществляется  исходя из информации, представленной в  подтверждение требования указанного в подпункте 4 пункта 2.4. конкурсной документации.</text:p>
          </table:table-cell>
        </table:table-row>
        <table:table-row>
          <table:table-cell table:style-name="Таблица1.A2" office:value-type="string">
            <text:p text:style-name="P6">6.</text:p>
          </table:table-cell>
          <table:table-cell table:style-name="Таблица1.A2" office:value-type="string">
            <text:p text:style-name="P7">Наличие системы менеджмента качества производства</text:p>
          </table:table-cell>
          <table:table-cell table:style-name="Таблица1.A2" office:value-type="string">
            <text:p text:style-name="P7">4 балла</text:p>
          </table:table-cell>
          <table:table-cell table:style-name="Таблица1.D2" office:value-type="string">
            <text:p text:style-name="P7">Оценивается система менеджмента качества производства</text:p>
          </table:table-cell>
        </table:table-row>
      </table:table>
      <text:p text:style-name="Text_20_body"> </text:p>
      <text:p text:style-name="P24"/>
      <text:p text:style-name="P19">Однако, не представляется возможным понять что подразумевается под методом сопоставления, а также как оценивается система менеджмента качества производства. </text:p>
      <text:p text:style-name="P19"><text:soft-page-break/>Таким образом, в нарушение пункта 13 части 10 статьи 4 Закона о закупках, Заказчиком в Документации не установлен порядок оценки и сопоставления заявок на участие в Конкурсе.</text:p>
      <text:p text:style-name="P30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30">Согласно Итоговому протоколу от 06.02.2015 № 31401859853-03 победителем признан ООО «Челябкрансервис».</text:p>
      <text:p text:style-name="P31"><text:span text:style-name="T18">По итогам Конкурса между Заказчиком и ООО «Челябкрансервис» заключен договор №1370164 на <text:s/></text:span><text:span text:style-name="T17">поставку и проведение монтажных и пусконаладочных работ кранов мостовых электрических для нужд ОАО «РЖД» в 2015 году.</text:span></text:p>
      <text:p text:style-name="P18">На основании вышеизложенного и в соответствии с частью 20 статьи 18.1 Закона о защите конкуренции Комиссия ФАС России</text:p>
      <text:p text:style-name="P20"><text:span text:style-name="T7">РЕШИЛА</text:span>:</text:p>
      <text:p text:style-name="P21"/>
      <text:p text:style-name="P21">1.Признать жалобу <text:span text:style-name="T16">ООО «УРЦА «ПОДЪЕМТРАНСТЕХНИКА»</text:span> (вх. № 15091/15 от 16.02.2015) на действия (бездействие) заказчика <text:span text:style-name="T16">ОАО «РЖД»</text:span> при проведении <text:span text:style-name="T16">открытого конкурса в электронной форме № 336-Росжелдорснаб/2014 на право заключения договора поставки и проведения монтажных и пусконаладочных работ кранов мостовых электрических для нужд ОАО «РЖД» в 2015 году (извещение № 31401859853)</text:span> обоснованной в части нарушения требований Закона о закупках.</text:p>
      <text:p text:style-name="P21">2. Признать <text:span text:style-name="T16">ОАО «РЖД»</text:span> нарушившим пункт 4 части 9 статьи 4, <text:s/>пункт 4 части 10 статьи 4, часть 1 статьи 2 Федерального закона от 18.07.2011 № 223-ФЗ «О закупках товаров, работ, услуг отдельными видами юридических лиц».</text:p>
      <text:p text:style-name="P21">3. Передать соответствующему должностному лицу Управления контроля размещения государственного заказа ФАС России материалы дела от 25.02.2015 № 223ФЗ-30/15 для рассмотрения вопроса о возбуждении дел об административных правонарушениях, ответственность за совершение которых предусмотрена частью 7 статьи 7.32.3 Кодекса Российской Федерации об административных правонарушениях.</text:p>
      <text:p text:style-name="P25"><text:span text:style-name="T10">4. Обязательное для исполнения предписание, </text:span><text:span text:style-name="T9">направленное на </text:span><text:span text:style-name="Strong_20_Emphasis"><text:span text:style-name="T6">устранение выявленных нарушений</text:span></text:span><text:span text:style-name="T9">, не выдавать в связи с тем, что по итогам закупки заключен договор.</text:span></text:p>
      <text:p text:style-name="P19"/>
      <text:p text:style-name="P11"/>
      <text:p text:style-name="P27">Решение может быть обжаловано в арбитражный суд в течение трех <text:soft-page-break/>месяцев со дня его вынесения.</text:p>
      <text:p text:style-name="P13"> </text:p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7F8E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7A7F8E4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13:41:37.85</meta:creation-date>
    <dc:date>2015-03-03T13:28:38.07</dc:date>
    <meta:editing-duration>PT1M38S</meta:editing-duration>
    <meta:editing-cycles>1</meta:editing-cycles>
    <meta:generator>OpenOffice.org/3.4.1$Win32 OpenOffice.org_project/341m1$Build-9593</meta:generator>
    <meta:print-date>2015-03-02T15:46:47.11</meta:print-date>
    <meta:document-statistic meta:table-count="1" meta:image-count="1" meta:object-count="0" meta:page-count="7" meta:paragraph-count="84" meta:word-count="1456" meta:character-count="11116"/>
    <meta:user-defined meta:name="Поле 1"/>
    <meta:user-defined meta:name="Поле 2"/>
    <meta:user-defined meta:name="Поле 3"/>
    <meta:user-defined meta:name="Поле 4"/>
  </office:meta>
</office:document-meta>
</file>