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9F86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style:use-window-font-color="true" style:font-name="Times New Roman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eac8d5-c569-4297-832f-588461f47c64" text:name="BossProviderVariable"/>
      </text:user-field-decls>
      <text:p text:style-name="P19"/>
      <text:p text:style-name="Standard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766/00-06-14</text:p>
      <text:p text:style-name="P7"/>
      <text:p text:style-name="P8">«26» февраля 2015 г. <text:s text:c="85"/>г. Москва</text:p>
      <text:p text:style-name="P8"/>
      <text:p text:style-name="P18"><text:span text:style-name="T1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1">, рассмотрев протокол и материалы дела об административном правонарушении № </text:span><text:span text:style-name="T2">4-19.8-766/00-06-14</text:span><text:span text:style-name="T1">, возбужденного в отношении общества с ограниченной ответственностью «МОЛОЧКО» (далее - ООО «МОЛОЧКО»)</text:span><text:span text:style-name="T4"> (адрес: 155938, Ивановская область, Шуйский р-он, деревня Милюково, д. 33А</text:span><text:span text:style-name="T2">; дата регистрации в качестве юридического лица — 23.05.2007; ИНН 3706014402</text:span><text:span text:style-name="T3">; </text:span><text:span text:style-name="T2">КПП 370601001; <text:s text:c="19"/>ОГРН 1073706001236</text:span><text:span text:style-name="T1">), </text:span></text:p>
      <text:p text:style-name="P13"/>
      <text:p text:style-name="P15">УСТАНОВИЛ:</text:p>
      <text:p text:style-name="P15"/>
      <text:p text:style-name="P13">Отсутствие надлежащего уведомления ООО «МОЛОЧКО» о времени и месте рассмотрения дела об административном правонарушении <text:s text:c="38"/>№ 4-19.8-766/00-06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4000959796214987141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9.8-766/00-06-14 до 26.03.2015.</text:p>
                </text:list-item>
                <text:list-item>
                  <text:p text:style-name="P20">Дело об административном правонарушении № 4-19.8-766/00-06-14 <text:soft-page-break/>отложить.</text:p>
                </text:list-item>
                <text:list-item>
                  <text:p text:style-name="P20">Назначить рассмотрение дела об административном правонарушении № 4-19.8-766/00-06-14 на «2<text:span text:style-name="T6">4</text:span>» марта 2015 г. в 1<text:span text:style-name="T7">5</text:span> часов 5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9F86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39F860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39F86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3:57:24.30</meta:creation-date>
    <dc:date>2015-03-03T13:30:03.47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4" meta:character-count="1470"/>
    <meta:user-defined meta:name="Поле 1"/>
    <meta:user-defined meta:name="Поле 2"/>
    <meta:user-defined meta:name="Поле 3"/>
    <meta:user-defined meta:name="Поле 4"/>
  </office:meta>
</office:document-meta>
</file>