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F248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-0.016cm" style:auto-text-indent="false">
        <style:tab-stops/>
      </style:paragraph-properties>
      <style:text-properties fo:font-size="14pt" fo:font-weight="bold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02bf8-995e-46f3-a61e-37900a098844" text:name="BossProviderVariable"/>
      </text:user-field-decls>
      <text:p text:style-name="P1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10"/>
      <text:p text:style-name="P9"> </text:p>
      <text:p text:style-name="P4"> </text:p>
      <text:p text:style-name="P4"> </text:p>
      <text:p text:style-name="P4"> </text:p>
      <text:p text:style-name="P6">О П Р Е Д Е Л Е Н И Е</text:p>
      <text:p text:style-name="P7">о принятии жалобы на постановление</text:p>
      <text:p text:style-name="P7">по делу об административном правонарушении</text:p>
      <text:p text:style-name="P4"> </text:p>
      <text:p text:style-name="P4"> </text:p>
      <text:p text:style-name="P5">«02» марта 2015 г.<text:tab/><text:tab/><text:tab/><text:tab/><text:tab/><text:tab/><text:tab/><text:tab/><text:tab/>г. Москва</text:p>
      <text:p text:style-name="P4"> </text:p>
      <text:p text:style-name="P11">Я, заместитель руководителя ФАС России Кашеваров А.Б., рассмотрев материалы жалобы на постановление от 12.02.2015 № 05-21/179-14, вынесенное заместителем руководителя Московского областного УФАС России Азаренко А.А. по делу № 05-21/179-14 об административном правонарушении в отношении ООО «Кинопром «Современник»,</text:p>
      <text:p text:style-name="P12"> </text:p>
      <text:p text:style-name="P13">О П Р Е Д Е Л И Л:</text:p>
      <text:p text:style-name="P12"> </text:p>
      <text:p text:style-name="P11">1. Принять жалобу ООО «Кинопром «Современник» к рассмотрению.</text:p>
      <text:p text:style-name="P11">2. Назначить рассмотрение жалобы ООО «Кинопром «Современник» на постановление Московского областного УФАС России от 12.02.2015 № 05-21/179-14 по делу № 05-21/179-14 об административном правонарушении на 20 марта 2015 г. в 13.00 по адресу: г. Москва, Пыжевский пер., д. 6, 3 этаж, каб. 301.</text:p>
      <text:p text:style-name="P11">3. Московскому областн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№ 05-21/179-14 об административном правонарушении.</text:p>
      <text:p text:style-name="P4"> </text:p>
      <text:p text:style-name="P4"/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8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F24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2376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9F248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2:55:43.79</meta:creation-date>
    <dc:date>2015-03-03T13:33:30.05</dc:date>
    <meta:editing-duration>PT1M30S</meta:editing-duration>
    <meta:editing-cycles>1</meta:editing-cycles>
    <meta:generator>OpenOffice.org/3.4.1$Win32 OpenOffice.org_project/341m1$Build-9593</meta:generator>
    <meta:print-date>2015-03-02T16:03:36.35</meta:print-date>
    <meta:document-statistic meta:table-count="0" meta:image-count="1" meta:object-count="0" meta:page-count="2" meta:paragraph-count="51" meta:word-count="161" meta:character-count="1148"/>
    <meta:user-defined meta:name="Поле 1"/>
    <meta:user-defined meta:name="Поле 2"/>
    <meta:user-defined meta:name="Поле 3"/>
    <meta:user-defined meta:name="Поле 4"/>
  </office:meta>
</office:document-meta>
</file>