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58B60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/>
      <style:text-properties fo:font-size="8pt"/>
    </style:style>
    <style:style style:name="P8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da5b1a-6df9-44bd-9aa9-17d85ae75f2b" text:name="BossProviderVariable"/>
      </text:user-field-decls>
      <text:p text:style-name="P1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9"/>
      <text:p text:style-name="P8"> </text:p>
      <text:p text:style-name="P3"> </text:p>
      <text:p text:style-name="P3"> </text:p>
      <text:p text:style-name="P3"> </text:p>
      <text:p text:style-name="P5">О П Р Е Д Е Л Е Н И Е</text:p>
      <text:p text:style-name="P6">о принятии жалобы на постановление</text:p>
      <text:p text:style-name="P6">по делу об административном правонарушении</text:p>
      <text:p text:style-name="P3"> </text:p>
      <text:p text:style-name="P3"> </text:p>
      <text:p text:style-name="P4">«02» марта 2015 г.                                                                                  г. Москва</text:p>
      <text:p text:style-name="P3"> </text:p>
      <text:p text:style-name="P10">Я, заместитель руководителя ФАС России Кашеваров А.Б., рассмотрев материалы жалобы на постановление от 25.12.2014 № 05-21/180-14, вынесенное заместителем руководителя Московского областного УФАС России Азаренко А.А. по делу № 05-21/180-14 об административном правонарушении в отношении генерального директора ООО «Кинопром «Современник» &lt;...&gt;,</text:p>
      <text:p text:style-name="P11"> </text:p>
      <text:p text:style-name="P12">О П Р Е Д Е Л И Л:</text:p>
      <text:p text:style-name="P11"> </text:p>
      <text:p text:style-name="P10">1. Принять жалобу генерального директора ООО «Кинопром «Современник» &lt;...&gt; к рассмотрению.</text:p>
      <text:p text:style-name="P10">2. Назначить рассмотрение жалобы генерального директора ООО «Кинопром «Современник» &lt;...&gt; на постановление Московского областного УФАС России от 25.12.2014 № 05-21/180-14 по делу № 05-21/180-14 об административном правонарушении на 20 марта 2015 г. в 13.00 по адресу: г. Москва, Пыжевский пер., д. 6, 3 этаж, каб. 301.</text:p>
      <text:p text:style-name="P10">3. Московскому областному УФАС России в трехдневный срок с момента получения данного определения представить в ФАС России обоснованную позицию территориального управления по вопросам, изложенным в жалобе, а также материалы дела № 05-21/180-14 об административном правонарушении.</text:p>
      <text:p text:style-name="P11"> </text:p>
      <text:p text:style-name="P10">Приложение: жалоба генерального директора ООО «Кинопром «Современник» &lt;...&gt; на 13 л. в 1 экз. (только во второй адрес).</text:p>
      <text:p text:style-name="P11"> </text:p>
      <text:p text:style-name="P11"> </text:p>
      <text:p text:style-name="P11">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58B6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E58B60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3:00:51.30</meta:creation-date>
    <dc:date>2015-03-03T13:35:57.84</dc:date>
    <meta:editing-duration>PT2M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31" meta:word-count="186" meta:character-count="1393"/>
    <meta:user-defined meta:name="Поле 1"/>
    <meta:user-defined meta:name="Поле 2"/>
    <meta:user-defined meta:name="Поле 3"/>
    <meta:user-defined meta:name="Поле 4"/>
  </office:meta>
</office:document-meta>
</file>