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080A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text-align="start" style:justify-single-word="false"/>
      <style:text-properties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able_20_Contents">
      <style:paragraph-properties fo:margin-left="7.011cm" fo:margin-right="0cm" fo:margin-top="0cm" fo:margin-bottom="0cm" fo:text-align="start" style:justify-single-word="false" fo:text-indent="0cm" style:auto-text-indent="false"/>
      <style:text-properties fo:font-size="14pt" style:font-size-asian="14pt" style:font-size-complex="14pt"/>
    </style:style>
    <style:style style:name="P10" style:family="paragraph" style:parent-style-name="Table_20_Contents">
      <style:paragraph-properties fo:margin-left="7.011cm" fo:margin-right="0cm" fo:margin-top="0cm" fo:margin-bottom="0cm" fo:text-align="start" style:justify-single-word="false" fo:text-indent="0cm" style:auto-text-indent="false"/>
    </style:style>
    <style:style style:name="P11" style:family="paragraph" style:parent-style-name="Table_20_Contents">
      <style:paragraph-properties fo:margin-left="7.011cm" fo:margin-right="0cm" fo:margin-top="0cm" fo:margin-bottom="0cm" fo:text-align="start" style:justify-single-word="false" fo:text-indent="0cm" style:auto-text-indent="false"/>
      <style:text-properties fo:color="#000000" fo:font-size="14pt" style:font-size-asian="14pt" style:font-size-complex="14pt"/>
    </style:style>
    <style:style style:name="P12" style:family="paragraph" style:parent-style-name="Table_20_Contents">
      <style:paragraph-properties fo:margin-left="6.197cm" fo:margin-right="0cm" fo:margin-top="0cm" fo:margin-bottom="0cm" fo:text-align="start"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011cm" fo:text-align="justify" style:justify-single-word="false" fo:text-indent="0.026cm" style:auto-text-indent="false"/>
      <style:text-properties style:font-name="Times New Roman1" fo:font-size="11pt" style:font-size-asian="11pt" style:font-size-complex="11pt"/>
    </style:style>
    <style:style style:name="P14" style:family="paragraph" style:parent-style-name="Text_20_body">
      <style:paragraph-properties fo:margin-left="0cm" fo:margin-right="0cm" fo:margin-top="0cm" fo:margin-bottom="0.011cm" fo:text-align="justify" style:justify-single-word="false" fo:text-indent="0.026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start" style:justify-single-word="false" fo:text-indent="10.082cm" style:auto-text-indent="false"/>
      <style:text-properties fo:font-size="14pt" style:font-size-asian="14pt" style:font-size-complex="14pt"/>
    </style:style>
    <style:style style:name="P16" style:family="paragraph" style:parent-style-name="Text_20_body">
      <style:paragraph-properties fo:margin-left="9.525cm" fo:margin-right="0cm" fo:margin-top="0cm" fo:margin-bottom="0cm" fo:text-align="start"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508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fo:font-weight="bold" style:font-weight-asian="bold" style:font-weight-complex="bold"/>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cm" fo:text-align="justify" style:justify-single-word="false" fo:text-indent="1.508cm" style:auto-text-indent="false"/>
    </style:style>
    <style:style style:name="P24" style:family="paragraph" style:parent-style-name="Text_20_body">
      <style:paragraph-properties fo:margin-left="0cm" fo:margin-right="0cm" fo:margin-top="0cm" fo:margin-bottom="0cm" fo:text-align="justify" style:justify-single-word="false" fo:text-indent="1.508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7.144cm" style:auto-text-indent="false"/>
      <style:text-properties fo:font-size="14pt" fo:font-weight="bold" style:font-weight-asian="bold" style:font-weight-complex="bold"/>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28" style:family="paragraph" style:parent-style-name="Text_20_body">
      <style:paragraph-properties fo:margin-left="0cm" fo:margin-right="0cm" fo:margin-top="0cm" fo:margin-bottom="0cm" fo:text-align="justify" style:justify-single-word="false" fo:text-indent="1.482cm" style:auto-text-indent="false">
        <style:tab-stops>
          <style:tab-stop style:position="0.9cm"/>
        </style:tab-stops>
      </style:paragraph-properties>
      <style:text-properties fo:font-size="14pt"/>
    </style:style>
    <style:style style:name="P29" style:family="paragraph" style:parent-style-name="Text_20_body">
      <style:paragraph-properties fo:margin-left="0cm" fo:margin-right="0cm" fo:margin-top="0cm" fo:margin-bottom="0cm" fo:text-align="justify" style:justify-single-word="false" fo:text-indent="1.482cm" style:auto-text-indent="false"/>
    </style:style>
    <style:style style:name="P30"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1" fo:font-size="14pt"/>
    </style:style>
    <style:style style:name="P31" style:family="paragraph" style:parent-style-name="Text_20_body">
      <style:paragraph-properties fo:margin-left="0cm" fo:margin-right="0cm" fo:margin-top="0cm" fo:margin-bottom="0cm" fo:text-align="center" style:justify-single-word="false" fo:text-indent="1cm" style:auto-text-indent="false"/>
    </style:style>
    <style:style style:name="P32" style:family="paragraph" style:parent-style-name="Text_20_body">
      <style:paragraph-properties fo:margin-left="0.056cm" fo:margin-right="0cm" fo:margin-top="0cm" fo:margin-bottom="0cm" fo:text-align="justify" style:justify-single-word="false" fo:text-indent="1.309cm" style:auto-text-indent="false"/>
      <style:text-properties fo:font-size="14pt"/>
    </style:style>
    <style:style style:name="P33" style:family="paragraph" style:parent-style-name="Text_20_body">
      <style:paragraph-properties fo:margin-left="0cm" fo:margin-right="0cm" fo:margin-top="0cm" fo:margin-bottom="0cm" fo:text-align="justify" style:justify-single-word="false" fo:text-indent="1.535cm" style:auto-text-indent="false"/>
    </style:style>
    <style:style style:name="P3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6" style:family="paragraph" style:parent-style-name="Text_20_body" style:master-page-name="First_20_Page">
      <style:paragraph-properties fo:margin-left="0cm" fo:margin-right="0cm" fo:margin-top="0cm" fo:margin-bottom="0cm" fo:text-align="start" style:justify-single-word="false" fo:text-indent="10.082cm" style:auto-text-indent="false" style:page-number="auto"/>
      <style:text-properties fo:font-size="14pt" style:font-size-asian="14pt" style:font-size-complex="14pt"/>
    </style:style>
    <style:style style:name="P37" style:family="paragraph" style:parent-style-name="Text_20_body">
      <style:paragraph-properties fo:margin-left="0cm" fo:margin-right="0cm" fo:margin-top="0cm" fo:margin-bottom="0cm" fo:text-align="start" style:justify-single-word="false" fo:text-indent="10.082cm" style:auto-text-indent="false"/>
      <style:text-properties fo:font-size="14pt" style:font-size-asian="14pt" style:font-size-complex="14pt"/>
    </style:style>
    <style:style style:name="P38" style:family="paragraph" style:parent-style-name="Text_20_body" style:list-style-name="L1">
      <style:paragraph-properties fo:margin-left="0cm" fo:margin-right="0cm" fo:margin-top="0cm" fo:margin-bottom="0cm" fo:text-align="justify" style:justify-single-word="false" fo:text-indent="1.482cm" style:auto-text-indent="false"/>
      <style:text-properties fo:font-size="14pt"/>
    </style:style>
    <style:style style:name="P39" style:family="paragraph" style:parent-style-name="Text_20_body">
      <style:paragraph-properties fo:margin-left="0cm" fo:margin-right="0cm" fo:margin-top="0cm" fo:margin-bottom="0.011cm" fo:text-align="justify" style:justify-single-word="false" fo:text-indent="0.026cm" style:auto-text-indent="false"/>
      <style:text-properties style:font-name="Times New Roman1" fo:font-size="11pt" style:font-size-asian="11pt" style:font-size-complex="11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style:style style:name="T4" style:family="text">
      <style:text-properties fo:font-size="14pt" style:text-underline-style="none"/>
    </style:style>
    <style:style style:name="T5" style:family="text">
      <style:text-properties fo:font-size="14pt" style:text-underline-style="none" fo:font-weight="normal" style:font-weight-asian="normal" style:font-weight-complex="normal"/>
    </style:style>
    <style:style style:name="T6" style:family="text">
      <style:text-properties fo:font-size="14pt" fo:font-weight="normal" style:font-weight-asian="normal" style:font-weight-complex="normal"/>
    </style:style>
    <style:style style:name="T7" style:family="text">
      <style:text-properties fo:font-size="14pt" fo:language="en" fo:country="US" style:text-underline-style="none" fo:font-weight="normal" style:font-weight-asian="normal" style:font-weight-complex="normal"/>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style:text-line-through-style="none" fo:font-size="14pt" style:text-underline-style="none" style:text-blinking="false"/>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language="ru" fo:country="RU" style:font-size-asian="14pt" style:font-size-complex="14pt"/>
    </style:style>
    <style:style style:name="T14" style:family="text">
      <style:text-properties style:font-name="Times New Roman" style:font-size-asian="14pt" style:font-size-complex="14pt"/>
    </style:style>
    <style:style style:name="T1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font-name="Times New Roman1" style:font-size-asian="14pt" style:font-size-complex="14pt"/>
    </style:style>
    <style:style style:name="T17" style:family="text">
      <style:text-properties fo:language="ru" fo:country="RU"/>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fa9ec1-996a-4e01-a6c0-bccc9c5f39cf" text:name="BossProviderVariable"/>
      </text:user-field-decls>
      <text:p text:style-name="P36"/>
      <text:p text:style-name="P15"><text:s/></text:p>
      <text:p text:style-name="P15"/>
      <text:p text:style-name="P15"/>
      <text:p text:style-name="P15"/>
      <text:p text:style-name="P15"/>
      <text:p text:style-name="P15"/>
      <text:p text:style-name="P16"/>
      <text:p text:style-name="P16"/>
      <text:p text:style-name="P16"/>
      <text:p text:style-name="P16"/>
      <text:p text:style-name="P16"/>
      <text:p text:style-name="P16"/>
      <text:p text:style-name="P16"/>
      <text:p text:style-name="P6">ОПРЕДЕЛЕНИЕ</text:p>
      <text:p text:style-name="P8">о возбуждении дела</text:p>
      <text:p text:style-name="P8">об административном правонарушении № 4-00-119/00-21-15</text:p>
      <text:p text:style-name="P8">и проведении административного расследования</text:p>
      <text:p text:style-name="P18"/>
      <text:p text:style-name="P18"><text:s/>2 <text:s/>марта 2015 г.<text:tab/><text:tab/><text:tab/> <text:s text:c="7"/><text:tab/><text:tab/><text:tab/> <text:s text:c="39"/>г. Москва</text:p>
      <text:p text:style-name="P19"/>
      <text:p text:style-name="P22"><text:span text:style-name="T2">Я, начальник отдела анализа и методологии правоприменительной практики Управления контроля электроэнергетики ФАС России Басова Татьяна Сергеевна, рассмотрев поступившие в адрес ФАС России материалы Минэнерго России о нарушении гарантирующими поставщиками порядка и сроков предоставления информации коммерческому оператору оптового рынка за период 2012-2014 гг., </text:span><text:span text:style-name="T12">в отношении О</text:span><text:span text:style-name="T13">ткрытого акционерного общества <text:s/>«Межрегиональная распределительная сетевая компания Центра» </text:span><text:span text:style-name="T2">(далее по тексту - ОАО «МРСК Центра») (место нахождения: </text:span><text:span text:style-name="T9">127018, г. Москва ул. 2-я Ямская, д.4, </text:span><text:span text:style-name="T2">дата регистрации в качестве юридического лица: 17.12.2004, ОГРН 1046900099498 , ИНН 6901067107, КПП 771501001),</text:span></text:p>
      <text:p text:style-name="P20"/>
      <text:p text:style-name="P26">УСТАНОВИЛ:</text:p>
      <text:p text:style-name="P26"/>
      <text:p text:style-name="P21">В адрес ФАС России поступило письмо Минэнерго России от 27.11.2014 <text:s text:c="7"/>№ ВК-13318/09 (далее - Письмо № ВК-13318/09) о нарушении гарантирующими поставщиками порядка и сроков предоставления информации коммерческому оператору оптового рынка за период 2012-2014 гг.</text:p>
      <text:p text:style-name="P21">Порядок, состав и сроки представления информации установлен <text:span text:style-name="T14">Стандартами раскрытия информации субъектами оптового и розничных рынков электрической энергии, утвержденными постановлением Правительства </text:span><text:soft-page-break/><text:span text:style-name="T14">Российской Федерации от 21.01.2004 № 24 (далее по тексту – Стандарты).</text:span> <text:s text:c="15"/></text:p>
      <text:p text:style-name="P23"><text:span text:style-name="T1">Согласно пункту 2 </text:span><text:span text:style-name="T12">постановления Правительства Российской Федерации от 21.01.2004 № 24</text:span><text:span text:style-name="T1">, Федеральная антимонопольная служба и ее территориальные органы в рамках своих</text:span><text:span text:style-name="T8"> </text:span><text:a xlink:type="simple" xlink:href="consultantplus://offline/ref=75BF253B2A89DE4FEA76CBAAB211968148474958205EB3D2F9385A09ACD80C102389B14D762EA604N6R6N"><text:span text:style-name="T10">полномочий</text:span></text:a><text:span text:style-name="T8"> осуществляют государственный контроль (надзор) в части соблюдения</text:span><text:span text:style-name="T1"> </text:span><text:a xlink:type="simple" xlink:href="consultantplus://offline/ref=75BF253B2A89DE4FEA76CBAAB21196814841405C245EB3D2F9385A09ACD80C102389B14D762EA703N6REN"><text:span text:style-name="T10">стандартов</text:span></text:a><text:span text:style-name="T8"> </text:span><text:span text:style-name="T1">раскрытия информации субъектами оптового и розничных рынков электрической энергии.</text:span></text:p>
      <text:p text:style-name="P21">По результатам рассмотрения письма ВК-13318/09, ФАС России установлено, что информация, подлежащая представлению коммерческому оператору оптового рынка в соответствии с положениями Стандартов, ОАО «МРСК Центра» не представлена. </text:p>
      <text:p text:style-name="P23"><text:span text:style-name="T2">В соответствиии с информацией, опубликованной на официальном сайте <text:s text:c="9"/>ОАО «МРСК Центра», приказом Минэнерго России от 25.04.2013 № 210 <text:s/>ОАО «МРСК Центра» был присвоен статус гарантирующего поставщика электроэнергии на территории Тверской области. Присвоение статуса гарантирующего поставщика осуществлено Минэнерго России на основании Основных положений функционирования розничных рынков электрической энергии, утвержденных постановлением Правительства Российской Федерации <text:s/>от 04.05.2012 № 442 (далее — Основные положения) и в связи с лишением статуса субъекта оптового рынка электрической энергии и мощности ОАО «Тверьэнергосбыт».</text:span> <text:span text:style-name="T2"><text:s/></text:span></text:p>
      <text:p text:style-name="P23"><text:span text:style-name="T2">Пунктом 98 Основных положений, установлено, что </text:span><text:span text:style-name="T3">г</text:span><text:span text:style-name="T15">арантирующий поставщик направляет коммерческому оператору оптового рынка в срок, не превышающий 16 дней со дня окончания расчетного периода, в порядке, установленном договором о присоединении к торговой системе оптового рынка, информацию о предельных уровнях нерегулируемых цен для первой - шестой ценовых категорий.</text:span></text:p>
      <text:p text:style-name="P24">В соответствии с подпунктом «б» пункта 22 Стандартов, гарантирующие поставщики раскрывают информацию о предельные уровнях нерегулируемых цен на электрическую энергию (мощность) в соответствующем расчетном периоде, дифференцированные по ценовым категориям, в том числе следующие составляющие расчета предельного уровня нерегулируемых цен на электрическую энергию (мощность) для первой ценовой категории, учтенные гарантирующим поставщиком при расчете указанного предельного уровня, а также составляющие расчета предельных уровней нерегулируемых цен на электрическую энергию (мощность), учтенные гарантирующим поставщиком при расчете предельных уровней нерегулируемых цен для первой - шестой ценовых категорий и нерегулируемых цен на электрическую энергию (мощность) (ставки нерегулируемых цен) для первой - шестой ценовых категорий.</text:p>
      <text:p text:style-name="P23"><text:span text:style-name="T15">При этом, пунктом 22 (2) Стандартов установлено, что информация, указанная в </text:span><text:span text:style-name="T11">подпункте «б» пункта 22</text:span><text:span text:style-name="T15">, подлежит направлению гарантирующими </text:span><text:span text:style-name="T15">поставщиками администратору торговой системы оптового рынка </text:span><text:soft-page-break/><text:span text:style-name="T15">электроэнергии в порядке, предусмотренном Основными </text:span><text:span text:style-name="T11">положениями.</text:span></text:p>
      <text:p text:style-name="P25">Учитывая изложенное, за ОАО «МРСК Центра» закреплена обязанность по представлению коммерческому оператору информации о предельных уровнях нерегулируемых цен на электрическую энергию (мощность) и их составляющих для потребителей розничных рынков электрической энергии (мощности).</text:p>
      <text:p text:style-name="P23"><text:span text:style-name="T11">В силу пункта 3 статьи 33 Федерального закона от 26.03.2003 № 35-ФЗ «Об электроэнергетике» и пункта 3 постановления Правительства Российской Федерации от 04.05.2012 № 442, некоммерческое партнерство «Совет рынка по организации эффективной системы оптовой и розничной торговли электрической энергией и мощностью» (далее - НП «Совет рынка») осуществляет мониторинг ценовой ситуации на оптовом и розничных рынках, а также </text:span><text:span text:style-name="T15">информирует федеральные органы исполнительной власти и органы исполнительной власти субъектов Российской Федерации, уполномоченные в области контроля и надзора за деятельностью субъектов оптового и розничных рынков, о результатах мониторинга ценовой ситуации на оптовом и розничных рынках.</text:span></text:p>
      <text:p text:style-name="P24">Письмом от 17.10.2014 № СР-02/14-5058 НП «Совет рынка» в адрес Минэнерго России направлены результаты предоставления гарантирующими поставщиками - участниками оптового рынка электрической энергии и мощности информации в соответствии с порядком, установленном договором о присоединении к торговой системе оптового рынка за период с апреля 2012 года по август 2014 года.</text:p>
      <text:p text:style-name="P23"><text:span text:style-name="T15">Исходя из представленных материалов НП «Совет рынка» и Минэнерго России, </text:span><text:span text:style-name="T11">от ОАО «МРСК Центра», информация о предельных уровнях нерегулируемых цен на электрическую энергию (мощность) и их составляющих для потребителей розничных рынков электрической энергии (мощности), рассчитанных на территории Тверской области, <text:s/>не направлялась за август 2014 года.</text:span></text:p>
      <text:p text:style-name="P28">Таким образом, ОАО «МРСК Центра» нарушены сроки раскрытия информации, предусмотренные подпунктом «б» пункта 22 Стандартов.</text:p>
      <text:p text:style-name="P29"><text:span text:style-name="T1">Учитывая изложенное, ОАО «МРСК Центра»</text:span> <text:span text:style-name="T1">не исполнило требования, установленные Стандартами в части полноты раскрываемой информации.</text:span></text:p>
      <text:p text:style-name="P27">В соответствии с пунктом 8 Стандартов,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text:p>
      <text:p text:style-name="P27">Статьей 9.15 Кодекса Российской Федерации об административных правонарушениях (далее – КоАП)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 способов или сроков опубликования информации в печатных изданиях, в которых в соответствии с федеральными законами и <text:soft-page-break/>законами субъектов Российской Федерации публикуются официальные материалы органов государственной власти, в электронных средствах массовой информации.</text:p>
      <text:p text:style-name="P27"><text:s/>Таким образом, в действиях ОАО «МРСК Центра» содержатся признаки нарушения требований, установленных Стандартами, ответственность за которые предусмотрена статьей 9.15 КоАП.</text:p>
      <text:p text:style-name="P30">Указанные материалы и данные являются достаточными для возбуждения дела.</text:p>
      <text:p text:style-name="P30">Руководствуясь статьями 28.1 и 28.7 КоАП,</text:p>
      <text:p text:style-name="P17"/>
      <text:p text:style-name="P7">ОПРЕДЕЛИЛ:</text:p>
      <text:p text:style-name="P31"/>
      <text:p text:style-name="P27">1. Возбудить в отношении ОАО «МРСК Центра» (<text:span text:style-name="T16">ИНН 6901067107</text:span>) дело об административном правонарушении по признакам нарушения подпункта «б» пункта 22 Стандартов, <text:span text:style-name="T17">выразившегося</text:span> в нарушении сроков раскрытия информации, ответственность за которое предусмотрена статьей 9.15 КоАП. </text:p>
      <text:p text:style-name="P27">2. <text:s/>Провести административное расследование.</text:p>
      <text:list xml:id="list1516455865988542952" text:style-name="L1">
        <text:list-item>
          <text:list>
            <text:list-item>
              <text:list>
                <text:list-item>
                  <text:p text:style-name="P38">В соответствии со статьей 26.10 КоАП ОАО «МРСК Центра» надлежит в трехдневный срок со дня получения настоящего определения представить в ФАС России следующие сведения и документы (надлежащим образом заверенные копии): </text:p>
                </text:list-item>
              </text:list>
            </text:list-item>
          </text:list>
        </text:list-item>
      </text:list>
      <text:p text:style-name="P32">- <text:s/>копию Устава ОАО «МРСК Центра»;</text:p>
      <text:p text:style-name="P32">- сведения <text:s text:c="2"/>о <text:s text:c="3"/>должностных <text:s text:c="4"/>лицах <text:s text:c="2"/>ОАО <text:s text:c="2"/>«МРСК Центра», в полномочия которых <text:span text:style-name="T18"><text:s/></text:span>входило соблюдение требований Стандартов в течение 2014 года;</text:p>
      <text:p text:style-name="P32">- копии приказов о назначении указанных должностных лиц <text:s text:c="16"/>ОАО «МРСК Центра» на должности;</text:p>
      <text:p text:style-name="P32">- паспортные данные указанных должностных лиц ОАО «МРСК Центра»;</text:p>
      <text:p text:style-name="P32">- объяснения причин непредставления информации в адрес коммерческого оператора оптового рынка.</text:p>
      <text:p text:style-name="P33"><text:span text:style-name="T1">4. Законному представителю ОАО «МРСК Центра» явиться 31 <text:s/>марта</text:span><text:span text:style-name="T4"> <text:s/></text:span><text:span text:style-name="T5">2015</text:span><text:span text:style-name="T6"> года в </text:span><text:span text:style-name="T7">14</text:span><text:span text:style-name="T5"> </text:span><text:span text:style-name="T6">часов </text:span><text:span text:style-name="T7">30 </text:span><text:span text:style-name="T6">минут </text:span><text:span text:style-name="T1">по адресу: 123995, Москва, ул. Садовая -Кудринская, д. 11, этаж 3, каб. 3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2">4-00-119/00-21-15</text:span><text:span text:style-name="T1">, со всеми правами, предусмотренными статьей 25.5 КоАП.</text:span></text:p>
      <text:p text:style-name="P34">Неявка в указанный срок представителя ОАО «МРСК Центра» <text:s/>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text:soft-page-break/>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
      <text:p text:style-name="P5"/>
      <text:p text:style-name="P5"/>
      <text:p text:style-name="P5"/>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7080A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A7080A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9T14:22:27.02</meta:creation-date>
    <dc:date>2015-03-03T13:43:57.37</dc:date>
    <meta:editing-duration>PT6M21S</meta:editing-duration>
    <meta:editing-cycles>1</meta:editing-cycles>
    <meta:generator>OpenOffice.org/3.4.1$Win32 OpenOffice.org_project/341m1$Build-9593</meta:generator>
    <meta:print-date>2015-03-02T14:30:57.70</meta:print-date>
    <meta:document-statistic meta:table-count="0" meta:image-count="1" meta:object-count="0" meta:page-count="5" meta:paragraph-count="43" meta:word-count="1137" meta:character-count="9256"/>
    <meta:user-defined meta:name="Поле 1"/>
    <meta:user-defined meta:name="Поле 2"/>
    <meta:user-defined meta:name="Поле 3"/>
    <meta:user-defined meta:name="Поле 4"/>
  </office:meta>
</office:document-meta>
</file>