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A522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2.498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742cm" fo:margin-right="0cm" fo:margin-top="0cm" fo:margin-bottom="0cm" fo:text-align="justify" style:justify-single-word="false" fo:text-indent="9.525cm" style:auto-text-indent="false"/>
    </style:style>
    <style:style style:name="P6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end" style:justify-single-word="false"/>
    </style:style>
    <style:style style:name="P19" style:family="paragraph" style:parent-style-name="Text_20_body">
      <style:paragraph-properties fo:margin-top="0cm" fo:margin-bottom="0cm"/>
      <style:text-properties fo:font-size="13.5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7pt"/>
    </style:style>
    <style:style style:name="P22" style:family="paragraph" style:parent-style-name="Text_20_body" style:master-page-name="First_20_Page">
      <style:paragraph-properties fo:margin-top="0cm" fo:margin-bottom="0cm" style:page-number="auto"/>
    </style:style>
    <style:style style:name="P23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language="ru" fo:country="RU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c9920b-3d76-4c42-8fad-a0f06cb75b08" text:name="BossProviderVariable"/>
      </text:user-field-decls>
      <text:p text:style-name="P22"> </text:p>
      <text:p text:style-name="P15"> </text:p>
      <text:p text:style-name="P4"> </text:p>
      <text:p text:style-name="P5"> </text:p>
      <text:p text:style-name="P7"/>
      <text:p text:style-name="P10"/>
      <text:p text:style-name="P10"/>
      <text:p text:style-name="P9"> </text:p>
      <text:p text:style-name="P9"> </text:p>
      <text:p text:style-name="P15"> </text:p>
      <text:p text:style-name="P15"/>
      <text:p text:style-name="P15"/>
      <text:p text:style-name="P16">О составлении протокола</text:p>
      <text:p text:style-name="P15"> </text:p>
      <text:p text:style-name="P15"> </text:p>
      <text:p text:style-name="P11"><text:span text:style-name="T1">Комиссия ФАС России решением по делу № 1-00-41/00-08-14 о нарушении антимонопольного законодательства признала действия ООО «Балев» по введению в гражданский оборот на территории Российской Федерации освежителей воздуха для автомобилей в форме самолета под маркой «</text:span><text:span text:style-name="T2">Areon</text:span><text:span text:style-name="T1">» с использованием оформления (в том числе прозрачной упаковки с изображениями одних и тех же предметов для обозначения аромата идентичной цветовой гаммы в сходном расположении), сходного до степени смешения с оформлением упаковки аналогичных товаров, вводимых в гражданский оборот на территории Российской Федерации Компанией Юлиус Сэманн Лтд. под маркой «</text:span><text:span text:style-name="T2">Little</text:span> <text:span text:style-name="T2">Trees</text:span><text:span text:style-name="T1">», противоречащие пункту 2 части 1 статьи 14 Федерального закона от 26.07.2006 № 135-ФЗ «О защите конкуренции».</text:span></text:p>
      <text:p text:style-name="P11"><text:span text:style-name="T1">Изучив материалы дела № 1-00-41/00-08-14 о нарушении антимонопольного законодательства, ФАС России принял решение о возбуждении дела об административном правонарушении в отношении генерального директора ООО «Балев» по части 1 статьи 14.33 Кодекса Российской Федерации об административных правонарушениях (далее – КоАП РФ) по факту недобросовестной конкуренции, связанной с введением в гражданский оборот на территории Российской Федерации освежителей воздуха для автомобилей в форме самолета под маркой «</text:span><text:span text:style-name="T2">Areon</text:span><text:span text:style-name="T1">» с использованием оформления (в том числе прозрачной упаковки с изображениями одних и тех же предметов для обозначения аромата идентичной цветовой гаммы в сходном расположении), сходного до степени смешения с </text:span><text:span text:style-name="T1">оформлением упаковки аналогичных товаров, вводимых в гражданский оборот </text:span><text:span text:style-name="T1">на территории Российской Федерации Компанией Юлиус Сэманн Лтд. под маркой «</text:span><text:span text:style-name="T2">Little</text:span> <text:span text:style-name="T2">Trees</text:span><text:span text:style-name="T1">».</text:span></text:p>
      <text:p text:style-name="P13">В связи с изложенным генеральному директору ООО «Балев» <text:span text:style-name="T3">надлежит явиться 18 марта 2015 года в 12 часов 30 минут по адресу: г. Москва, Пыжевский пер. д. 6, 3 этаж, ком. 310</text:span>, для дачи объяснений по факту нарушения, а также для подписания протокола об административном <text:soft-page-break/>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1 статьи 14.33 КоАП РФ, со всеми правами, предусмотренными статьей 25.5 КоАП РФ*.</text:p>
      <text:p text:style-name="P14">Неявка в указанный срок генерального директора ООО «Балев» или его представителя будет расценена как отказ от подписания протокола.</text:p>
      <text:p text:style-name="P1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7"> </text:p>
      <text:p text:style-name="P17">                                                                  </text:p>
      <text:p text:style-name="P18">                                               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A522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BA522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3:06:42.54</meta:creation-date>
    <dc:date>2015-03-03T13:45:30.25</dc:date>
    <meta:editing-duration>PT1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338" meta:character-count="2643"/>
    <meta:user-defined meta:name="Поле 1"/>
    <meta:user-defined meta:name="Поле 2"/>
    <meta:user-defined meta:name="Поле 3"/>
    <meta:user-defined meta:name="Поле 4"/>
  </office:meta>
</office:document-meta>
</file>