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2737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text-align="justify" style:justify-single-word="false" fo:text-indent="9.525cm" style:auto-text-indent="false"/>
    </style:style>
    <style:style style:name="P5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/>
      <style:text-properties fo:font-size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8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7843d-352a-432b-8c19-34fd4137ad13" text:name="BossProviderVariable"/>
      </text:user-field-decls>
      <text:p text:style-name="P22"> </text:p>
      <text:p text:style-name="P12"> </text:p>
      <text:p text:style-name="P12"> </text:p>
      <text:p text:style-name="P12"/>
      <text:p text:style-name="P4"> </text:p>
      <text:p text:style-name="P24"/>
      <text:p text:style-name="P5"> </text:p>
      <text:p text:style-name="P7"> </text:p>
      <text:p text:style-name="P6"> </text:p>
      <text:p text:style-name="P6"> </text:p>
      <text:p text:style-name="P12"> </text:p>
      <text:p text:style-name="P14">О составлении протокола</text:p>
      <text:p text:style-name="P12"> </text:p>
      <text:p text:style-name="P12"> </text:p>
      <text:p text:style-name="P8"><text:span text:style-name="T1">Комиссия ФАС России решением по делу № 1-00-41/00-08-14 о нарушении антимонопольного законодательства признала действия Компании «</text:span><text:span text:style-name="T2">BALEV</text:span> <text:span text:style-name="T2">Eood</text:span><text:span text:style-name="T1">» по введению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, противоречащие пункту 2 части 1 статьи 14 Федерального закона от 26.07.2006 № 135-ФЗ «О защите конкуренции».</text:span></text:p>
      <text:p text:style-name="P8"><text:span text:style-name="T1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Управляющего Компании «</text:span><text:span text:style-name="T2">BALEV</text:span> <text:span text:style-name="T2">Eood</text:span><text:span text:style-name="T1">» по части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</text:span><text:span text:style-name="T1">оформлением упаковки аналогичных товаров, вводимых в гражданский оборот 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.</text:span></text:p>
      <text:p text:style-name="P10"><text:span text:style-name="T1">В связи с изложенным Управляющему Компании «</text:span><text:span text:style-name="T2">BALEV</text:span> <text:span text:style-name="T2">Eood</text:span><text:span text:style-name="T1">» </text:span><text:span text:style-name="T3">надлежит явиться 18 марта 2015 года в 12 часов 45 минут по адресу: г. Москва, Пыжевский пер. д. 6, 3 этаж, ком. 310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</text:span><text:soft-page-break/><text:span text:style-name="T1">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span></text:p>
      <text:p text:style-name="P11"><text:span text:style-name="T1">Неявка в указанный срок Управляющего Компании «</text:span><text:span text:style-name="T2">BALEV</text:span> <text:span text:style-name="T2">Eood</text:span><text:span text:style-name="T1">» или его представителя будет расценена как отказ от подписания протокола.</text:span></text:p>
      <text:p text:style-name="P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3"> </text:p>
      <text:p text:style-name="P13">                                                                  </text:p>
      <text:p text:style-name="P15">              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273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2737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11:17.94</meta:creation-date>
    <dc:date>2015-03-03T16:49:03.98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39" meta:character-count="2653"/>
    <meta:user-defined meta:name="Поле 1"/>
    <meta:user-defined meta:name="Поле 2"/>
    <meta:user-defined meta:name="Поле 3"/>
    <meta:user-defined meta:name="Поле 4"/>
  </office:meta>
</office:document-meta>
</file>